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050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050 </text:p>
            <text:p text:style-name="common-al"> Omschrijving: toevoegen van 30 minuten brandwerende corridor als verlenging vluchttrappenhuis op eerste &amp; tweed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43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3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3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0</meta:user-defined>
    <meta:user-defined meta:name="DCTERMS.abstract">toevoegen van 30 minuten brandwerende corridor als verlenging vluchttrappenhuis op eerste &amp;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050, Rechtestraat 37 5611GM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39</meta:user-defined>
    <meta:user-defined meta:name="OVERHEIDop.GmbID/DC.identifier">gmb-2024-463439</meta:user-defined>
    <meta:user-defined meta:name="OVERHEIDop.versieInformatie"/>
  </office:meta>
</office:document-meta>
</file>