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Johan Huizingalaan 765, Amsterdam - het regelen en meten van aardgas - Liander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gelen en meten van aardgas</text:p>
            <text:p text:style-name="common-al">Aanvrager: Liander N.V.</text:p>
            <text:p text:style-name="common-al">Zaaknummer: 13212097</text:p>
            <text:p text:style-name="common-al">DSO nummer: 2024101100601</text:p>
            <text:p text:style-name="common-al">Ontvangstdatum melding: 11-10-2024</text:p>
            <text:p text:style-name="common-al">Namens: Gemeente Amsterdam - Stadsdeel Nieuw-West</text:p>
            <text:p text:style-name="common-al">Wilt u de gepubliceerde documenten behorende bij deze bekendmaking in zien klik dan <text:a xlink:href="https://edataloket.odnzkg.nl/?q={&quot;search&quot;:&quot;13267172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43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3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3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7172</meta:user-defined>
    <meta:user-defined meta:name="DCTERMS.abstract">Bekendmaking van Gemeente Amsterdam - Stadsdeel Nieuw-West</meta:user-defined>
    <dc:language>nl</dc:language>
    <meta:user-defined meta:name="OVERHEIDop.locatietype/OVERHEIDop.gebiedsmarkering">Punt</meta:user-defined>
    <meta:user-defined meta:name="DC.title">Melding verrichten milieubelastende activiteit - Johan Huizingalaan 765, Amsterdam - het regelen en meten van aardgas - Liander N.V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38</meta:user-defined>
    <meta:user-defined meta:name="OVERHEIDop.GmbID/DC.identifier">gmb-2024-463438</meta:user-defined>
    <meta:user-defined meta:name="OVERHEIDop.versieInformatie"/>
  </office:meta>
</office:document-meta>
</file>