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tenijdijk 5, 8538 XL Bantega: melding realiseren van een nieuw melkcentrum en ombouwen van de bestaande melkveestal. (Z.812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is een melding afgehandeld voor deze locatie. Het gaat om het realiseren van een nieuw melkcentrum en ombouwen van de bestaande melkvee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343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3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3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2038</meta:user-defined>
    <dc:language>nl</dc:language>
    <meta:user-defined meta:name="OVERHEIDop.locatietype/OVERHEIDop.gebiedsmarkering">Punt</meta:user-defined>
    <meta:user-defined meta:name="DC.title">Grietenijdijk 5, 8538 XL Bantega: melding realiseren van een nieuw melkcentrum en ombouwen van de bestaande melkveestal. (Z.812038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37</meta:user-defined>
    <meta:user-defined meta:name="OVERHEIDop.GmbID/DC.identifier">gmb-2024-463437</meta:user-defined>
    <meta:user-defined meta:name="OVERHEIDop.versieInformatie"/>
  </office:meta>
</office:document-meta>
</file>