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443, 2585 AP 's-Gravenhage, Javastraat 444, 258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Javastraat 44-3 door het vervangen van kozijnen</text:p>
            <text:p text:style-name="common-al"/>
            <text:p text:style-name="common-al">Ons kenmerk: VTH2024-08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443, 2585 AP 's-Gravenhage, Javastraat 444, 2585 AP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4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04</meta:user-defined>
    <meta:user-defined meta:name="DCTERMS.abstract">het veranderen van de achtergevel van de woning Javastraat 44-3 door het vervangen van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Javastraat 443, 2585 AP 's-Gravenhage, Javastraat 444, 2585 AP 's-Gravenhage</meta:user-defined>
    <meta:user-defined meta:name="OVERHEIDop.datumEindeReactietermijn">2024-12-16</meta:user-defined>
    <meta:user-defined meta:name="OVERHEIDop.terinzageleggingBG">https://www.digitale-inzage.nl/Den%20Haag/dossier/XCSSlE9Zz0ScDQWSOoD20g</meta:user-defined>
    <meta:user-defined meta:name="DCTERMS.W3CDTF/DCTERMS.available">2024-11-04</meta:user-defined>
    <meta:user-defined meta:name="DCTERMS.W3CDTF/OVERHEIDop.jaargang">2024</meta:user-defined>
    <meta:user-defined meta:name="OVERHEIDop.publicationIssue">463436</meta:user-defined>
    <meta:user-defined meta:name="OVERHEIDop.GmbID/DC.identifier">gmb-2024-463436</meta:user-defined>
    <meta:user-defined meta:name="OVERHEIDop.versieInformatie"/>
  </office:meta>
</office:document-meta>
</file>