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nabij het Dokter Crasbornplein 9, 6071 JX te Swalmen</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Grond</text:span>
          </text:p>
            <text:p text:style-name="al">Adres: nabij Dokter Crasbornplein 9, 6071 JX te Swalmen</text:p>
            <text:p text:style-name="al">Perceel: gemeente Swalmen sectie C nummer 3936 (gedeeltelijk)</text:p>
            <text:p text:style-name="al">Perceelgrootte: circa 973 m2 </text:p>
            <text:p text:style-name="al"/>
            <text:p text:style-name="al">
            <text:span text:style-name="nadrukvet">Voornemen tot aangaan koopovereenkomst Dokter Crasbornplein 9 te Swalmen</text:span>
          </text:p>
            <text:p text:style-name="al">De gemeente Roermond is voornemens om een koopovereenkomst aan te gaan met de eigenaar van Dokter Crasbornplein 9 te Swalmen, de aan het gemeentelijke perceel grenzende eigenaar. </text:p>
            <text:p text:style-name="al"/>
            <text:p text:style-name="al">
            <text:span text:style-name="nadrukvet">De eigenaar van Dokter Crasbornplein 9 is de enige serieuze gegadigde</text:span>
          </text:p>
            <text:p text:style-name="al">Naar het oordeel van de gemeente is de eigenaar van Dokter Crasbornplein 9 te Swalmen, het aangrenzende adres, de enige serieuze gegadigde die in aanmerking komt voor verkrijging van de strook grond. </text:p>
            <text:p text:style-name="al"/>
            <text:p text:style-name="al">De beoogde koper heeft op 4 mei 2021 voor de uitbreiding van de bestaande winkelruimte een principe verzoek ingediend. Het verzoek betreft de uitbreiding van het bestaand winkel/vloeroppervlak en de herinrichting van het openbaar gebied en het parkeerterrein.</text:p>
            <text:p text:style-name="al"/>
            <text:p text:style-name="al">De gemeente heeft bij besluit van 20 september 2022, onder voorwaarden in principe medewerking verleend aan de uitbreiding van de bestaande winkelruimte.</text:p>
            <text:p text:style-name="al"/>
            <text:p text:style-name="al">De juridische levering van de grond staat gepland binnen 2 maanden nadat de planologische toestemming tot de uitbreiding van het bestaand winkelvloeroppervlak en de herinrichting van het openbaar gebied en het parkeerterrein onherroepelijk is geworden.</text:p>
            <text:p text:style-name="al"/>
            <text:p text:style-name="al">
            <text:span text:style-name="nadrukvet">Vervaltermijn</text:span>
          </text:p>
            <text:p text:style-name="al">Indien u zich niet kunt verenigen met (een van) deze voornemens, dan dient u dit uiterlijk binnen 20 dagen na publicatie van deze voornemens (tot en met 25 november 2024), een kort geding tegen dit voornemen te starten bij de voorzieningenrechter van de Rechtbank Limburg. </text:p>
            <text:p text:style-name="al"/>
            <text:p text:style-name="al">Bij gebreke van een tijdig ingediende voorlopige voorziening, vervalt het recht tegen al het voornoemde in rechte op te komen en/of daarop enige vordering tot schadevergoeding of welke andere aanspraak dan ook te baseren, althans heeft u uw rechten daarop verwerkt.</text:p>
            <text:p text:style-name="al"/>
            <text:p text:style-name="al">De gemeente en de beoogde koper zouden immers onredelijk worden benadeeld indien pas na deze (duidelijk) kenbaar gemaakt termijn van 20 dagen alsnog tegen het voornemen respectievelijk het aangaan van de koopovereenkomst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34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koopovereenkomst aan te gaan met de eigenaar van Dokter Crasbornplein 9 te Swalmen, de aan het gemeentelijke perceel grenzende eigenaar.</meta:user-defined>
    <dc:language>nl</dc:language>
    <meta:user-defined meta:name="OVERHEIDop.locatietype/OVERHEIDop.gebiedsmarkering">Vlak</meta:user-defined>
    <meta:user-defined meta:name="DC.title">Bekendmaking voornemen verkoop grond nabij het Dokter Crasbornplein 9, 6071 JX te Swalmen</meta:user-defined>
    <meta:user-defined meta:name="DCTERMS.W3CDTF/DCTERMS.available">2024-11-05</meta:user-defined>
    <meta:user-defined meta:name="DCTERMS.W3CDTF/OVERHEIDop.jaargang">2024</meta:user-defined>
    <meta:user-defined meta:name="OVERHEIDop.publicationIssue">463432</meta:user-defined>
    <meta:user-defined meta:name="OVERHEIDop.GmbID/DC.identifier">gmb-2024-463432</meta:user-defined>
    <meta:user-defined meta:name="OVERHEIDop.versieInformatie"/>
  </office:meta>
</office:document-meta>
</file>