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roenstrook Nieuwesluis in de Sluisbuu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05 bomen</text:p>
            <text:p text:style-name="common-al">Zaakadres: Groenstrook Nieuwesluis in de Sluisbuurt Amsterdam</text:p>
            <text:p text:style-name="common-al">Datum ontvangst: 22-10-2024</text:p>
            <text:p text:style-name="common-al">Zaaknummer: Z2024-033646</text:p>
            <text:p text:style-name="common-al">DSO-nummer: 20241022003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43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3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3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3646</meta:user-defined>
    <meta:user-defined meta:name="DCTERMS.abstract">kappen van 305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Groenstrook Nieuwesluis in de Sluisbuurt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430</meta:user-defined>
    <meta:user-defined meta:name="OVERHEIDop.GmbID/DC.identifier">gmb-2024-463430</meta:user-defined>
    <meta:user-defined meta:name="OVERHEIDop.versieInformatie"/>
  </office:meta>
</office:document-meta>
</file>