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Moostscheiding Someren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riessen Grondwerken B.V.</text:p>
            <text:p text:style-name="common-al">Locatie: Moostsheiding 9 Someren-Eind</text:p>
            <text:p text:style-name="common-al">Activiteit: MBA toepassen van grond of baggerspecie</text:p>
            <text:p text:style-name="common-al">Voor: het aanvullen van een sanering</text:p>
            <text:p text:style-name="common-al">Datum melding: 30-10-2024</text:p>
            <text:p text:style-name="common-al">DSO verzoeknummer: 202410300021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7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42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703 </meta:user-defined>
    <dc:language>nl</dc:language>
    <meta:user-defined meta:name="OVERHEIDop.locatietype/OVERHEIDop.gebiedsmarkering">Weg</meta:user-defined>
    <meta:user-defined meta:name="DC.title">Gemeente Someren melding Besluit activiteiten leefomgeving, Moostscheiding Someren-Ei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24</meta:user-defined>
    <meta:user-defined meta:name="OVERHEIDop.GmbID/DC.identifier">gmb-2024-463424</meta:user-defined>
    <meta:user-defined meta:name="OVERHEIDop.versieInformatie"/>
  </office:meta>
</office:document-meta>
</file>