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Tonckensweg 10, 8432PJ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melding ontvangen voor activiteiten waarvoor geen vergunningplicht geldt op de locatie Tonckensweg 10, 8432PJ Haule. De melding is geregistreerd onder zaaknummer Z2023-00006746. De melding betreft:</text:p>
            <text:p text:style-name="common-al">bouw nieuwe melkveesta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342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7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Tonckensweg 10, 8432PJ Haul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23</meta:user-defined>
    <meta:user-defined meta:name="OVERHEIDop.GmbID/DC.identifier">gmb-2024-463423</meta:user-defined>
    <meta:user-defined meta:name="OVERHEIDop.versieInformatie"/>
  </office:meta>
</office:document-meta>
</file>