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oeman Borgesiuslaan 57, 3843 XB Harderwijk, Goeman Borgesiuslaan 57-43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<text:span text:style-name="nadrukvet">10-2024</text:span><text:span text:style-name="nadrukvet"/>een besluit genomen op de aanvraag met zaaknummer 02430000187272 voor renoveren van 187 appartementen op locatie Goeman Borgesiuslaan 57-433, 3843 XB Harderwijk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1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342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2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2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7272</meta:user-defined>
    <dc:language>nl</dc:language>
    <meta:user-defined meta:name="OVERHEIDop.locatietype/OVERHEIDop.gebiedsmarkering">Punt</meta:user-defined>
    <meta:user-defined meta:name="DC.title">Besluit aanvraag omgevingsvergunning, Goeman Borgesiuslaan 57, 3843 XB Harderwijk, Goeman Borgesiuslaan 57-433 Harderw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20</meta:user-defined>
    <meta:user-defined meta:name="OVERHEIDop.GmbID/DC.identifier">gmb-2024-463420</meta:user-defined>
    <meta:user-defined meta:name="OVERHEIDop.versieInformatie"/>
  </office:meta>
</office:document-meta>
</file>