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een Multiculturele Markt tijdens het 40e AUNI-Toernooi aan de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4 een besluit genomen op de aanvraag met zaaknummer Z2024-00002145 voor een Multiculturele Markt tijdens het 40e AUNI-Toernooi aan de Kuipersdijk 46 in Hengelo op <text:span text:style-name="nadrukvet">28 december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341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1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1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145</meta:user-defined>
    <dc:language>nl</dc:language>
    <meta:user-defined meta:name="OVERHEIDop.locatietype/OVERHEIDop.gebiedsmarkering">Punt</meta:user-defined>
    <meta:user-defined meta:name="DC.title">Kennisgeving besluit op aanvraag evenementenvergunning voor een Multiculturele Markt tijdens het 40e AUNI-Toernooi aan de Kuipersdijk 46 in Hengelo.</meta:user-defined>
    <meta:user-defined meta:name="DCTERMS.W3CDTF/DCTERMS.available">2024-11-04</meta:user-defined>
    <meta:user-defined meta:name="DCTERMS.W3CDTF/OVERHEIDop.jaargang">2024</meta:user-defined>
    <meta:user-defined meta:name="OVERHEIDop.publicationIssue">463412</meta:user-defined>
    <meta:user-defined meta:name="OVERHEIDop.GmbID/DC.identifier">gmb-2024-463412</meta:user-defined>
    <meta:user-defined meta:name="OVERHEIDop.versieInformatie"/>
  </office:meta>
</office:document-meta>
</file>