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outen berging aan de Dotingastate 101, 8926 MN Leeuwarden, Dotingastate 101 (OV-2024-0037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houten berging aan de Dotingastate 101, 8926 MN Leeuwarden, Dotingastate 101. Bij ons geregistreerd onder kenmerk: OV-2024-003792. De verzenddatum van de omgevingsvergunning is 3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4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9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houten berging aan de Dotingastate 101, 8926 MN Leeuwarden, Dotingastate 101 (OV-2024-003792)</meta:user-defined>
    <meta:user-defined meta:name="DCTERMS.W3CDTF/DCTERMS.available">2024-11-04</meta:user-defined>
    <meta:user-defined meta:name="DCTERMS.W3CDTF/OVERHEIDop.jaargang">2024</meta:user-defined>
    <meta:user-defined meta:name="OVERHEIDop.publicationIssue">463400</meta:user-defined>
    <meta:user-defined meta:name="OVERHEIDop.GmbID/DC.identifier">gmb-2024-463400</meta:user-defined>
    <meta:user-defined meta:name="OVERHEIDop.versieInformatie"/>
  </office:meta>
</office:document-meta>
</file>