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Enschede maken bekend dat zij in het kader van de Wet algemene bepalingen omgevingsrecht vergunning hebben verleend:</text:p>
            <text:p text:style-name="common-al">
            
          </text:p>
            <text:p text:style-name="common-al">
            <text:span text:style-name="nadrukvet">Voor:                           het bouwen van een vrijstaand woonhuis en het verplaatsen van een uitweg</text:span>
          </text:p>
            <text:p text:style-name="common-al">
            <text:span text:style-name="nadrukvet">Locatie:                      Gronausestraat tussen 11 en 25</text:span>
          </text:p>
            <text:p text:style-name="common-al">
            <text:span text:style-name="nadrukvet">Kenmerk:                   0153Z2023122900013</text:span>
          </text:p>
            <text:p text:style-name="common-al">
            
          </text:p>
            <text:p text:style-name="common-al">
            <text:span text:style-name="nadrukvet">Inzien beschikking</text:span>
          </text:p>
            <text:p text:style-name="common-al">De aanvraag, het definitieve besluit en de bijbehorende stukken liggen met ingang van 7 november 2024 tot en met 18 december 2024 (gedurende zes weken) ter inzage in het Stadskantoor aan de Hengelosestraat 51.</text:p>
            <text:p text:style-name="common-al">Wilt u de aanvraag inzien neemt u dan contact met ons op. Dit kan digitaal via <text:a xlink:href="mailto:vergunning@enschede.nl" xlink:type="simple">vergunning@enschede.nl</text:a>of telefonisch via nummer 14 053. U kunt de stukken dan digitaal toegestuurd krijgen of op afspraak inzien bij de balie van het Stadskantoor. </text:p>
            <text:p text:style-name="common-al"/>
            <text:p text:style-name="common-al">Het definitieve besluit en deruimtelijke onderbouwing met de daarbij behorende bijlagen kunnen ook digitaal worden ingezien op: </text:p>
            <text:p text:style-name="common-al">
            <text:a xlink:href="https://eur01.safelinks.protection.outlook.com/?url=http%3A%2F%2Fwww.ruimtelijkeplannen.nl%2Fweb-roo%2F%3Fplanidn%3DNL.IMRO.0153.Z2023122900013-0003&amp;data=05%7C02%7Ce.deijk%40enschede.nl%7C726b6f652402426e552008dcf745e4de%7C4d3fb16405994cd48f66ef2f60ba5aaf%7C1%7C0%7C638657126768871454%7CUnknown%7CTWFpbGZsb3d8eyJWIjoiMC4wLjAwMDAiLCJQIjoiV2luMzIiLCJBTiI6Ik1haWwiLCJXVCI6Mn0%3D%7C0%7C%7C%7C&amp;sdata=nYlgO0UAwvozFElfXYD7XfGRwqsRHfCtFac2gLK%2Fmy0%3D&amp;reserved=0" xlink:type="simple">http://www.ruimtelijkeplannen.nl/web-roo/?planidn=NL.IMRO.0153.Z2023122900013-0003</text:a>
          </text:p>
            <text:p text:style-name="common-al">
            
          </text:p>
            <text:p text:style-name="common-al">De bronbestanden kunnen worden gedownload via de webpagina: </text:p>
            <text:p text:style-name="common-al">
            <text:a xlink:href="https://eur01.safelinks.protection.outlook.com/?url=http%3A%2F%2Fpubliek.tercera-ro.nl%2Fofficieel%2F0153%2FNL.IMRO.0153.Z2023122900013-0003&amp;data=05%7C02%7Ce.deijk%40enschede.nl%7C726b6f652402426e552008dcf745e4de%7C4d3fb16405994cd48f66ef2f60ba5aaf%7C1%7C0%7C638657126768901794%7CUnknown%7CTWFpbGZsb3d8eyJWIjoiMC4wLjAwMDAiLCJQIjoiV2luMzIiLCJBTiI6Ik1haWwiLCJXVCI6Mn0%3D%7C0%7C%7C%7C&amp;sdata=fuOCZVUJXL9D7rN%2BoUhrrMHWHflz17lyAILwaNqYR2Y%3D&amp;reserved=0" xlink:type="simple">http://publiek.tercera-ro.nl/officieel/0153/NL.IMRO.0153.Z2023122900013-0003</text:a>
          </text:p>
            <text:p text:style-name="common-al">Ook kunt u op de website www.ruimtelijkeplannen.nl zoeken op de naam van het project.</text:p>
            <text:p text:style-name="common-al">
            
          </text:p>
            <text:p text:style-name="common-al">
            <text:span text:style-name="nadrukvet">Heeft u vragen of wit u een nadere toelichting?</text:span>
          </text:p>
            <text:p text:style-name="common-al">Wilt u vragen stellen over het besluit of een nadere toelichting ontvangen? Dan kunt u een e-mail sturen aan <text:a xlink:href="mailto:vergunning@enschede.nl" xlink:type="simple">vergunning@enschede.nl</text:a>. Wij verzoeken u in de mail de naam van het ontwerpbesluit, uw naam en telefoonnummer te vermelden.</text:p>
            <text:p text:style-name="common-al">
            
          </text:p>
            <text:p text:style-name="common-al">
            <text:span text:style-name="nadrukvet">Reageren</text:span>
          </text:p>
            <text:p text:style-name="common-al">Tegen het besluit om de omgevingsvergunning te verlenen kan van 7 november 2024 tot en met 18 december 2024 beroep worden ingesteld. Dit kan door belanghebbenden en degenen die zienswijzen hebben ingebracht tegen het ontwerpbesluit alsook door belanghebbenden aan wie redelijkerwijs niet kan worden verweten geen zienswijzen te hebben ingebracht tegen het ontwerpbesluit. Het beroep dient te worden ingesteld bij de Sector Bestuursrecht van de Rechtbank Overijssel (Postbus 10067, 8000 GB te Zwolle). </text:p>
            <text:p text:style-name="last-al">De omgevingsvergunning treedt in werking nadat de termijn voor het instellen van beroep is verstreken. Het instellen van beroep schorst de werking van het besluit niet. Hebben u of anderen er belang bij dat dit besluit niet in werking treedt, dan kan er hangende het beroep een verzoek om voorlopige voorziening worden ingediend bij de voorzieningenrechter van de genoemde rechtbank. Ook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339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9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3122900013</meta:user-defined>
    <dc:language>nl</dc:language>
    <meta:user-defined meta:name="OVERHEIDop.locatietype/OVERHEIDop.gebiedsmarkering">Vlak</meta:user-defined>
    <meta:user-defined meta:name="DC.title">Uitgebreide procedure - besluit omgevingsvergunning modelkennisgeving</meta:user-defined>
    <meta:user-defined meta:name="DCTERMS.W3CDTF/DCTERMS.available">2024-11-06</meta:user-defined>
    <meta:user-defined meta:name="DCTERMS.W3CDTF/OVERHEIDop.jaargang">2024</meta:user-defined>
    <meta:user-defined meta:name="OVERHEIDop.publicationIssue">463399</meta:user-defined>
    <meta:user-defined meta:name="OVERHEIDop.GmbID/DC.identifier">gmb-2024-463399</meta:user-defined>
    <meta:user-defined meta:name="OVERHEIDop.versieInformatie"/>
  </office:meta>
</office:document-meta>
</file>