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het realiseren van een overkapping en het uitbreiden van bedrijfsactiviteiten - Houtsestraat 26, 5492TM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31 oktober 2024 vastgelegd in een ontwerpbesluit.</text:p>
            <text:p text:style-name="common-al">
            <text:span text:style-name="nadrukvet"> Gegevens aanvraag</text:span>
          </text:p>
            <text:p text:style-name="common-al"> Omschrijving: het realiseren van een overkapping en het uitbreiden van bedrijfsactiviteiten</text:p>
            <text:p text:style-name="common-al"> Locatie: Houtsestraat 26, 5492TM Sint-Oedenrode</text:p>
            <text:p text:style-name="common-al"> Zaaknummer: OV-2022-0659</text:p>
            <text:p text:style-name="common-al">
            <text:span text:style-name="nadrukvet">Zienswijze indienen</text:span>
          </text:p>
            <text:p text:style-name="common-al">U kunt tot 13 december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339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2-0659</meta:user-defined>
    <meta:user-defined meta:name="DCTERMS.abstract">Gemeente Meierijstad - ontwerp besluit /terinzage omgevingsvergunning (wabo) - het realiseren van een overkapping en het uitbreiden van bedrijfsactiviteiten - Houtsestraat 26, 5492TM Sint-Oedenrode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het realiseren van een overkapping en het uitbreiden van bedrijfsactiviteiten - Houtsestraat 26, 5492TM Sint-Oedenrod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95</meta:user-defined>
    <meta:user-defined meta:name="OVERHEIDop.GmbID/DC.identifier">gmb-2024-463395</meta:user-defined>
    <meta:user-defined meta:name="OVERHEIDop.versieInformatie"/>
  </office:meta>
</office:document-meta>
</file>