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2-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2">
      <text:list-level-style-bullet text:bullet-char="•" text:level="1">
        <style:list-level-properties text:min-label-width="10mm"/>
      </text:list-level-style-bullet>
    </text:list-style>
    <text:list-style style:name="id1-3-2-4-4-1-3-3-2-1-3">
      <text:list-level-style-bullet text:bullet-char="•" text:level="1">
        <style:list-level-properties text:min-label-width="10mm"/>
      </text:list-level-style-bullet>
    </text:list-style>
    <text:list-style style:name="id1-3-2-4-4-1-3-4-2-1">
      <text:list-level-style-bullet text:bullet-char="•" text:level="1">
        <style:list-level-properties text:min-label-width="10mm"/>
      </text:list-level-style-bullet>
    </text:list-style>
    <text:list-style style:name="id1-3-2-4-4-1-3-4-2-1-1">
      <text:list-level-style-bullet text:bullet-char="•" text:level="1">
        <style:list-level-properties text:min-label-width="10mm"/>
      </text:list-level-style-bullet>
    </text:list-style>
    <text:list-style style:name="id1-3-2-4-4-1-3-4-2-1-2">
      <text:list-level-style-bullet text:bullet-char="•" text:level="1">
        <style:list-level-properties text:min-label-width="10mm"/>
      </text:list-level-style-bullet>
    </text:list-style>
    <text:list-style style:name="id1-3-2-4-4-1-3-4-2-1-3">
      <text:list-level-style-bullet text:bullet-char="•" text:level="1">
        <style:list-level-properties text:min-label-width="10mm"/>
      </text:list-level-style-bullet>
    </text:list-style>
    <text:list-style style:name="id1-3-2-4-4-1-3-4-2-1-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4-2-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3">
      <text:list-level-style-bullet text:bullet-char="•" text:level="1">
        <style:list-level-properties text:min-label-width="10mm"/>
      </text:list-level-style-bullet>
    </text:list-style>
    <text:list-style style:name="id1-3-2-4-6-1-3-4-2-1-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4-2-2">
      <text:list-level-style-bullet text:bullet-char="•" text:level="1">
        <style:list-level-properties text:min-label-width="10mm"/>
      </text:list-level-style-bullet>
    </text:list-style>
    <text:list-style style:name="id1-3-2-4-9-1-3-4-2-2-1">
      <text:list-level-style-bullet text:bullet-char="•" text:level="1">
        <style:list-level-properties text:min-label-width="10mm"/>
      </text:list-level-style-bullet>
    </text:list-style>
    <text:list-style style:name="id1-3-2-4-9-1-3-4-2-2-2">
      <text:list-level-style-bullet text:bullet-char="•" text:level="1">
        <style:list-level-properties text:min-label-width="10mm"/>
      </text:list-level-style-bullet>
    </text:list-style>
    <text:list-style style:name="id1-3-2-4-9-1-3-4-2-2-3">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6-2-5">
      <text:list-level-style-bullet text:bullet-char="•" text:level="1">
        <style:list-level-properties text:min-label-width="10mm"/>
      </text:list-level-style-bullet>
    </text:list-style>
    <text:list-style style:name="id1-3-2-4-9-1-3-6-2-5-1">
      <text:list-level-style-bullet text:bullet-char="•" text:level="1">
        <style:list-level-properties text:min-label-width="10mm"/>
      </text:list-level-style-bullet>
    </text:list-style>
    <text:list-style style:name="id1-3-2-4-9-1-3-6-2-5-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4-2-2">
      <text:list-level-style-bullet text:bullet-char="•" text:level="1">
        <style:list-level-properties text:min-label-width="10mm"/>
      </text:list-level-style-bullet>
    </text:list-style>
    <text:list-style style:name="id1-3-2-4-11-1-3-4-2-2-1">
      <text:list-level-style-bullet text:bullet-char="•" text:level="1">
        <style:list-level-properties text:min-label-width="10mm"/>
      </text:list-level-style-bullet>
    </text:list-style>
    <text:list-style style:name="id1-3-2-4-11-1-3-4-2-2-2">
      <text:list-level-style-bullet text:bullet-char="•" text:level="1">
        <style:list-level-properties text:min-label-width="10mm"/>
      </text:list-level-style-bullet>
    </text:list-style>
    <text:list-style style:name="id1-3-2-4-11-1-3-4-2-2-3">
      <text:list-level-style-bullet text:bullet-char="•" text:level="1">
        <style:list-level-properties text:min-label-width="10mm"/>
      </text:list-level-style-bullet>
    </text:list-style>
    <text:list-style style:name="id1-3-2-4-11-1-3-4-2-2-4">
      <text:list-level-style-bullet text:bullet-char="•" text:level="1">
        <style:list-level-properties text:min-label-width="10mm"/>
      </text:list-level-style-bullet>
    </text:list-style>
    <text:list-style style:name="id1-3-2-4-11-1-3-4-2-2-5">
      <text:list-level-style-bullet text:bullet-char="•" text:level="1">
        <style:list-level-properties text:min-label-width="10mm"/>
      </text:list-level-style-bullet>
    </text:list-style>
    <text:list-style style:name="id1-3-2-4-11-1-3-4-2-2-6">
      <text:list-level-style-bullet text:bullet-char="•" text:level="1">
        <style:list-level-properties text:min-label-width="10mm"/>
      </text:list-level-style-bullet>
    </text:list-style>
    <text:list-style style:name="id1-3-2-4-11-1-3-5-2-1">
      <text:list-level-style-bullet text:bullet-char="•" text:level="1">
        <style:list-level-properties text:min-label-width="10mm"/>
      </text:list-level-style-bullet>
    </text:list-style>
    <text:list-style style:name="id1-3-2-4-11-1-3-5-2-1-1">
      <text:list-level-style-bullet text:bullet-char="•" text:level="1">
        <style:list-level-properties text:min-label-width="10mm"/>
      </text:list-level-style-bullet>
    </text:list-style>
    <text:list-style style:name="id1-3-2-4-11-1-3-5-2-1-2">
      <text:list-level-style-bullet text:bullet-char="•" text:level="1">
        <style:list-level-properties text:min-label-width="10mm"/>
      </text:list-level-style-bullet>
    </text:list-style>
    <text:list-style style:name="id1-3-2-4-11-1-3-6-2-2">
      <text:list-level-style-bullet text:bullet-char="•" text:level="1">
        <style:list-level-properties text:min-label-width="10mm"/>
      </text:list-level-style-bullet>
    </text:list-style>
    <text:list-style style:name="id1-3-2-4-11-1-3-6-2-2-1">
      <text:list-level-style-bullet text:bullet-char="•" text:level="1">
        <style:list-level-properties text:min-label-width="10mm"/>
      </text:list-level-style-bullet>
    </text:list-style>
    <text:list-style style:name="id1-3-2-4-11-1-3-6-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2-8">
      <text:list-level-style-bullet text:bullet-char="•" text:level="1">
        <style:list-level-properties text:min-label-width="10mm"/>
      </text:list-level-style-bullet>
    </text:list-style>
    <text:list-style style:name="id1-3-2-4-13-1-3-2-2-8-1">
      <text:list-level-style-bullet text:bullet-char="•" text:level="1">
        <style:list-level-properties text:min-label-width="10mm"/>
      </text:list-level-style-bullet>
    </text:list-style>
    <text:list-style style:name="id1-3-2-4-13-1-3-2-2-8-2">
      <text:list-level-style-bullet text:bullet-char="•" text:level="1">
        <style:list-level-properties text:min-label-width="10mm"/>
      </text:list-level-style-bullet>
    </text:list-style>
    <text:list-style style:name="id1-3-2-4-13-1-3-2-2-10">
      <text:list-level-style-bullet text:bullet-char="•" text:level="1">
        <style:list-level-properties text:min-label-width="10mm"/>
      </text:list-level-style-bullet>
    </text:list-style>
    <text:list-style style:name="id1-3-2-4-13-1-3-2-2-10-1">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4-2-1-2">
      <text:list-level-style-bullet text:bullet-char="•" text:level="1">
        <style:list-level-properties text:min-label-width="10mm"/>
      </text:list-level-style-bullet>
    </text:list-style>
    <text:list-style style:name="id1-3-2-4-13-1-3-4-2-1-3">
      <text:list-level-style-bullet text:bullet-char="•" text:level="1">
        <style:list-level-properties text:min-label-width="10mm"/>
      </text:list-level-style-bullet>
    </text:list-style>
    <text:list-style style:name="id1-3-2-4-13-1-3-4-2-1-4">
      <text:list-level-style-bullet text:bullet-char="•" text:level="1">
        <style:list-level-properties text:min-label-width="10mm"/>
      </text:list-level-style-bullet>
    </text:list-style>
    <text:list-style style:name="id1-3-2-4-13-1-3-4-2-1-5">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6-2-2">
      <text:list-level-style-bullet text:bullet-char="•" text:level="1">
        <style:list-level-properties text:min-label-width="10mm"/>
      </text:list-level-style-bullet>
    </text:list-style>
    <text:list-style style:name="id1-3-2-4-13-1-3-6-2-2-1">
      <text:list-level-style-bullet text:bullet-char="•" text:level="1">
        <style:list-level-properties text:min-label-width="10mm"/>
      </text:list-level-style-bullet>
    </text:list-style>
    <text:list-style style:name="id1-3-2-4-13-1-3-6-2-2-2">
      <text:list-level-style-bullet text:bullet-char="•" text:level="1">
        <style:list-level-properties text:min-label-width="10mm"/>
      </text:list-level-style-bullet>
    </text:list-style>
    <text:list-style style:name="id1-3-2-4-13-1-3-6-2-4">
      <text:list-level-style-bullet text:bullet-char="•" text:level="1">
        <style:list-level-properties text:min-label-width="10mm"/>
      </text:list-level-style-bullet>
    </text:list-style>
    <text:list-style style:name="id1-3-2-4-13-1-3-6-2-4-1">
      <text:list-level-style-bullet text:bullet-char="•" text:level="1">
        <style:list-level-properties text:min-label-width="10mm"/>
      </text:list-level-style-bullet>
    </text:list-style>
    <text:list-style style:name="id1-3-2-4-13-1-3-6-2-4-2">
      <text:list-level-style-bullet text:bullet-char="•" text:level="1">
        <style:list-level-properties text:min-label-width="10mm"/>
      </text:list-level-style-bullet>
    </text:list-style>
    <text:list-style style:name="id1-3-2-4-13-1-3-6-2-4-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2-1">
      <text:list-level-style-bullet text:bullet-char="•" text:level="1">
        <style:list-level-properties text:min-label-width="10mm"/>
      </text:list-level-style-bullet>
    </text:list-style>
    <text:list-style style:name="id1-3-2-4-15-1-3-3-2-1-1">
      <text:list-level-style-bullet text:bullet-char="•" text:level="1">
        <style:list-level-properties text:min-label-width="10mm"/>
      </text:list-level-style-bullet>
    </text:list-style>
    <text:list-style style:name="id1-3-2-4-15-1-3-3-2-1-2">
      <text:list-level-style-bullet text:bullet-char="•" text:level="1">
        <style:list-level-properties text:min-label-width="10mm"/>
      </text:list-level-style-bullet>
    </text:list-style>
    <text:list-style style:name="id1-3-2-4-15-1-3-5-2-1">
      <text:list-level-style-bullet text:bullet-char="•" text:level="1">
        <style:list-level-properties text:min-label-width="10mm"/>
      </text:list-level-style-bullet>
    </text:list-style>
    <text:list-style style:name="id1-3-2-4-15-1-3-5-2-1-1">
      <text:list-level-style-bullet text:bullet-char="•" text:level="1">
        <style:list-level-properties text:min-label-width="10mm"/>
      </text:list-level-style-bullet>
    </text:list-style>
    <text:list-style style:name="id1-3-2-4-15-1-3-5-2-1-2">
      <text:list-level-style-bullet text:bullet-char="•" text:level="1">
        <style:list-level-properties text:min-label-width="10mm"/>
      </text:list-level-style-bullet>
    </text:list-style>
    <text:list-style style:name="id1-3-2-4-15-1-3-6-2-2">
      <text:list-level-style-bullet text:bullet-char="•" text:level="1">
        <style:list-level-properties text:min-label-width="10mm"/>
      </text:list-level-style-bullet>
    </text:list-style>
    <text:list-style style:name="id1-3-2-4-15-1-3-6-2-2-1">
      <text:list-level-style-bullet text:bullet-char="•" text:level="1">
        <style:list-level-properties text:min-label-width="10mm"/>
      </text:list-level-style-bullet>
    </text:list-style>
    <text:list-style style:name="id1-3-2-4-15-1-3-6-2-2-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3-2-3">
      <text:list-level-style-bullet text:bullet-char="•" text:level="1">
        <style:list-level-properties text:min-label-width="10mm"/>
      </text:list-level-style-bullet>
    </text:list-style>
    <text:list-style style:name="id1-3-2-4-18-1-3-3-2-3-1">
      <text:list-level-style-bullet text:bullet-char="•" text:level="1">
        <style:list-level-properties text:min-label-width="10mm"/>
      </text:list-level-style-bullet>
    </text:list-style>
    <text:list-style style:name="id1-3-2-4-18-1-3-3-2-3-2">
      <text:list-level-style-bullet text:bullet-char="•" text:level="1">
        <style:list-level-properties text:min-label-width="10mm"/>
      </text:list-level-style-bullet>
    </text:list-style>
    <text:list-style style:name="id1-3-2-4-18-1-3-3-2-3-3">
      <text:list-level-style-bullet text:bullet-char="•" text:level="1">
        <style:list-level-properties text:min-label-width="10mm"/>
      </text:list-level-style-bullet>
    </text:list-style>
    <text:list-style style:name="id1-3-2-4-18-1-3-3-2-3-4">
      <text:list-level-style-bullet text:bullet-char="•" text:level="1">
        <style:list-level-properties text:min-label-width="10mm"/>
      </text:list-level-style-bullet>
    </text:list-style>
    <text:list-style style:name="id1-3-2-4-18-1-3-3-2-3-5">
      <text:list-level-style-bullet text:bullet-char="•" text:level="1">
        <style:list-level-properties text:min-label-width="10mm"/>
      </text:list-level-style-bullet>
    </text:list-style>
    <text:list-style style:name="id1-3-2-4-18-1-3-3-2-3-6">
      <text:list-level-style-bullet text:bullet-char="•" text:level="1">
        <style:list-level-properties text:min-label-width="10mm"/>
      </text:list-level-style-bullet>
    </text:list-style>
    <text:list-style style:name="id1-3-2-4-18-1-3-3-2-3-7">
      <text:list-level-style-bullet text:bullet-char="•" text:level="1">
        <style:list-level-properties text:min-label-width="10mm"/>
      </text:list-level-style-bullet>
    </text:list-style>
    <text:list-style style:name="id1-3-2-4-18-1-3-4-2-1">
      <text:list-level-style-bullet text:bullet-char="•" text:level="1">
        <style:list-level-properties text:min-label-width="10mm"/>
      </text:list-level-style-bullet>
    </text:list-style>
    <text:list-style style:name="id1-3-2-4-18-1-3-4-2-1-1">
      <text:list-level-style-bullet text:bullet-char="•" text:level="1">
        <style:list-level-properties text:min-label-width="10mm"/>
      </text:list-level-style-bullet>
    </text:list-style>
    <text:list-style style:name="id1-3-2-4-18-1-3-4-2-1-2">
      <text:list-level-style-bullet text:bullet-char="•" text:level="1">
        <style:list-level-properties text:min-label-width="10mm"/>
      </text:list-level-style-bullet>
    </text:list-style>
    <text:list-style style:name="id1-3-2-4-18-1-3-4-2-1-3">
      <text:list-level-style-bullet text:bullet-char="•" text:level="1">
        <style:list-level-properties text:min-label-width="10mm"/>
      </text:list-level-style-bullet>
    </text:list-style>
    <text:list-style style:name="id1-3-2-4-18-1-3-4-2-1-4">
      <text:list-level-style-bullet text:bullet-char="•" text:level="1">
        <style:list-level-properties text:min-label-width="10mm"/>
      </text:list-level-style-bullet>
    </text:list-style>
    <text:list-style style:name="id1-3-2-4-18-1-3-4-2-1-5">
      <text:list-level-style-bullet text:bullet-char="•" text:level="1">
        <style:list-level-properties text:min-label-width="10mm"/>
      </text:list-level-style-bullet>
    </text:list-style>
    <text:list-style style:name="id1-3-2-4-18-1-3-4-2-1-6">
      <text:list-level-style-bullet text:bullet-char="•" text:level="1">
        <style:list-level-properties text:min-label-width="10mm"/>
      </text:list-level-style-bullet>
    </text:list-style>
    <text:list-style style:name="id1-3-2-4-18-1-3-4-2-1-7">
      <text:list-level-style-bullet text:bullet-char="•" text:level="1">
        <style:list-level-properties text:min-label-width="10mm"/>
      </text:list-level-style-bullet>
    </text:list-style>
    <text:list-style style:name="id1-3-2-4-18-1-3-4-2-1-8">
      <text:list-level-style-bullet text:bullet-char="•" text:level="1">
        <style:list-level-properties text:min-label-width="10mm"/>
      </text:list-level-style-bullet>
    </text:list-style>
    <text:list-style style:name="id1-3-2-4-18-1-3-5-2-1">
      <text:list-level-style-bullet text:bullet-char="•" text:level="1">
        <style:list-level-properties text:min-label-width="10mm"/>
      </text:list-level-style-bullet>
    </text:list-style>
    <text:list-style style:name="id1-3-2-4-18-1-3-5-2-1-1">
      <text:list-level-style-bullet text:bullet-char="•" text:level="1">
        <style:list-level-properties text:min-label-width="10mm"/>
      </text:list-level-style-bullet>
    </text:list-style>
    <text:list-style style:name="id1-3-2-4-18-1-3-5-2-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4-2-3">
      <text:list-level-style-bullet text:bullet-char="•" text:level="1">
        <style:list-level-properties text:min-label-width="10mm"/>
      </text:list-level-style-bullet>
    </text:list-style>
    <text:list-style style:name="id1-3-2-4-21-1-3-4-2-3-1">
      <text:list-level-style-bullet text:bullet-char="•" text:level="1">
        <style:list-level-properties text:min-label-width="10mm"/>
      </text:list-level-style-bullet>
    </text:list-style>
    <text:list-style style:name="id1-3-2-4-21-1-3-4-2-3-2">
      <text:list-level-style-bullet text:bullet-char="•" text:level="1">
        <style:list-level-properties text:min-label-width="10mm"/>
      </text:list-level-style-bullet>
    </text:list-style>
    <text:list-style style:name="id1-3-2-4-21-1-3-4-2-5">
      <text:list-level-style-bullet text:bullet-char="•" text:level="1">
        <style:list-level-properties text:min-label-width="10mm"/>
      </text:list-level-style-bullet>
    </text:list-style>
    <text:list-style style:name="id1-3-2-4-21-1-3-4-2-5-1">
      <text:list-level-style-bullet text:bullet-char="•" text:level="1">
        <style:list-level-properties text:min-label-width="10mm"/>
      </text:list-level-style-bullet>
    </text:list-style>
    <text:list-style style:name="id1-3-2-4-21-1-3-4-2-5-2">
      <text:list-level-style-bullet text:bullet-char="•" text:level="1">
        <style:list-level-properties text:min-label-width="10mm"/>
      </text:list-level-style-bullet>
    </text:list-style>
    <text:list-style style:name="id1-3-2-4-21-1-3-4-2-5-3">
      <text:list-level-style-bullet text:bullet-char="•" text:level="1">
        <style:list-level-properties text:min-label-width="10mm"/>
      </text:list-level-style-bullet>
    </text:list-style>
    <text:list-style style:name="id1-3-2-4-21-1-3-4-2-7">
      <text:list-level-style-bullet text:bullet-char="•" text:level="1">
        <style:list-level-properties text:min-label-width="10mm"/>
      </text:list-level-style-bullet>
    </text:list-style>
    <text:list-style style:name="id1-3-2-4-21-1-3-4-2-7-1">
      <text:list-level-style-bullet text:bullet-char="•" text:level="1">
        <style:list-level-properties text:min-label-width="10mm"/>
      </text:list-level-style-bullet>
    </text:list-style>
    <text:list-style style:name="id1-3-2-4-21-1-3-4-2-7-2">
      <text:list-level-style-bullet text:bullet-char="•" text:level="1">
        <style:list-level-properties text:min-label-width="10mm"/>
      </text:list-level-style-bullet>
    </text:list-style>
    <text:list-style style:name="id1-3-2-4-21-1-3-4-2-7-3">
      <text:list-level-style-bullet text:bullet-char="•" text:level="1">
        <style:list-level-properties text:min-label-width="10mm"/>
      </text:list-level-style-bullet>
    </text:list-style>
    <text:list-style style:name="id1-3-2-4-21-1-3-4-2-7-4">
      <text:list-level-style-bullet text:bullet-char="•" text:level="1">
        <style:list-level-properties text:min-label-width="10mm"/>
      </text:list-level-style-bullet>
    </text:list-style>
    <text:list-style style:name="id1-3-2-4-21-1-3-4-2-7-5">
      <text:list-level-style-bullet text:bullet-char="•" text:level="1">
        <style:list-level-properties text:min-label-width="10mm"/>
      </text:list-level-style-bullet>
    </text:list-style>
    <text:list-style style:name="id1-3-2-4-21-1-3-4-2-7-6">
      <text:list-level-style-bullet text:bullet-char="•" text:level="1">
        <style:list-level-properties text:min-label-width="10mm"/>
      </text:list-level-style-bullet>
    </text:list-style>
    <text:list-style style:name="id1-3-2-4-21-1-3-4-2-7-7">
      <text:list-level-style-bullet text:bullet-char="•" text:level="1">
        <style:list-level-properties text:min-label-width="10mm"/>
      </text:list-level-style-bullet>
    </text:list-style>
    <text:list-style style:name="id1-3-2-4-21-1-3-5-2-1">
      <text:list-level-style-bullet text:bullet-char="•" text:level="1">
        <style:list-level-properties text:min-label-width="10mm"/>
      </text:list-level-style-bullet>
    </text:list-style>
    <text:list-style style:name="id1-3-2-4-21-1-3-5-2-1-1">
      <text:list-level-style-bullet text:bullet-char="•" text:level="1">
        <style:list-level-properties text:min-label-width="10mm"/>
      </text:list-level-style-bullet>
    </text:list-style>
    <text:list-style style:name="id1-3-2-4-21-1-3-5-2-1-2">
      <text:list-level-style-bullet text:bullet-char="•" text:level="1">
        <style:list-level-properties text:min-label-width="10mm"/>
      </text:list-level-style-bullet>
    </text:list-style>
    <text:list-style style:name="id1-3-2-4-21-1-3-5-2-1-3">
      <text:list-level-style-bullet text:bullet-char="•" text:level="1">
        <style:list-level-properties text:min-label-width="10mm"/>
      </text:list-level-style-bullet>
    </text:list-style>
    <text:list-style style:name="id1-3-2-4-21-1-3-5-2-1-4">
      <text:list-level-style-bullet text:bullet-char="•" text:level="1">
        <style:list-level-properties text:min-label-width="10mm"/>
      </text:list-level-style-bullet>
    </text:list-style>
    <text:list-style style:name="id1-3-2-4-21-1-3-6-2-4">
      <text:list-level-style-bullet text:bullet-char="-" text:level="1">
        <style:list-level-properties text:min-label-width="10mm"/>
      </text:list-level-style-bullet>
    </text:list-style>
    <text:list-style style:name="id1-3-2-4-21-1-3-6-2-4-1">
      <text:list-level-style-bullet text:bullet-char="-" text:level="1">
        <style:list-level-properties text:min-label-width="10mm"/>
      </text:list-level-style-bullet>
    </text:list-style>
    <text:list-style style:name="id1-3-2-4-21-1-3-6-2-4-2">
      <text:list-level-style-bullet text:bullet-char="-" text:level="1">
        <style:list-level-properties text:min-label-width="10mm"/>
      </text:list-level-style-bullet>
    </text:list-style>
    <text:list-style style:name="id1-3-2-4-21-1-3-6-2-4-3">
      <text:list-level-style-bullet text:bullet-char="-" text:level="1">
        <style:list-level-properties text:min-label-width="10mm"/>
      </text:list-level-style-bullet>
    </text:list-style>
    <text:list-style style:name="id1-3-2-4-21-1-3-6-2-6">
      <text:list-level-style-bullet text:bullet-char="-" text:level="1">
        <style:list-level-properties text:min-label-width="10mm"/>
      </text:list-level-style-bullet>
    </text:list-style>
    <text:list-style style:name="id1-3-2-4-21-1-3-6-2-6-1">
      <text:list-level-style-bullet text:bullet-char="-" text:level="1">
        <style:list-level-properties text:min-label-width="10mm"/>
      </text:list-level-style-bullet>
    </text:list-style>
    <text:list-style style:name="id1-3-2-4-21-1-3-6-2-6-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4-2-3">
      <text:list-level-style-bullet text:bullet-char="•" text:level="1">
        <style:list-level-properties text:min-label-width="10mm"/>
      </text:list-level-style-bullet>
    </text:list-style>
    <text:list-style style:name="id1-3-2-4-23-1-3-4-2-3-1">
      <text:list-level-style-bullet text:bullet-char="•" text:level="1">
        <style:list-level-properties text:min-label-width="10mm"/>
      </text:list-level-style-bullet>
    </text:list-style>
    <text:list-style style:name="id1-3-2-4-23-1-3-4-2-3-2">
      <text:list-level-style-bullet text:bullet-char="•" text:level="1">
        <style:list-level-properties text:min-label-width="10mm"/>
      </text:list-level-style-bullet>
    </text:list-style>
    <text:list-style style:name="id1-3-2-4-23-1-3-4-2-3-3">
      <text:list-level-style-bullet text:bullet-char="•" text:level="1">
        <style:list-level-properties text:min-label-width="10mm"/>
      </text:list-level-style-bullet>
    </text:list-style>
    <text:list-style style:name="id1-3-2-4-23-1-3-4-2-3-4">
      <text:list-level-style-bullet text:bullet-char="•" text:level="1">
        <style:list-level-properties text:min-label-width="10mm"/>
      </text:list-level-style-bullet>
    </text:list-style>
    <text:list-style style:name="id1-3-2-4-23-1-3-4-2-3-5">
      <text:list-level-style-bullet text:bullet-char="•" text:level="1">
        <style:list-level-properties text:min-label-width="10mm"/>
      </text:list-level-style-bullet>
    </text:list-style>
    <text:list-style style:name="id1-3-2-4-23-1-3-4-2-3-6">
      <text:list-level-style-bullet text:bullet-char="•" text:level="1">
        <style:list-level-properties text:min-label-width="10mm"/>
      </text:list-level-style-bullet>
    </text:list-style>
    <text:list-style style:name="id1-3-2-4-23-1-3-4-2-3-7">
      <text:list-level-style-bullet text:bullet-char="•" text:level="1">
        <style:list-level-properties text:min-label-width="10mm"/>
      </text:list-level-style-bullet>
    </text:list-style>
    <text:list-style style:name="id1-3-2-4-23-1-3-4-2-3-8">
      <text:list-level-style-bullet text:bullet-char="•" text:level="1">
        <style:list-level-properties text:min-label-width="10mm"/>
      </text:list-level-style-bullet>
    </text:list-style>
    <text:list-style style:name="id1-3-2-4-23-1-3-4-2-3-9">
      <text:list-level-style-bullet text:bullet-char="•" text:level="1">
        <style:list-level-properties text:min-label-width="10mm"/>
      </text:list-level-style-bullet>
    </text:list-style>
    <text:list-style style:name="id1-3-2-4-23-1-3-5-2-1">
      <text:list-level-style-bullet text:bullet-char="•" text:level="1">
        <style:list-level-properties text:min-label-width="10mm"/>
      </text:list-level-style-bullet>
    </text:list-style>
    <text:list-style style:name="id1-3-2-4-23-1-3-5-2-1-1">
      <text:list-level-style-bullet text:bullet-char="•" text:level="1">
        <style:list-level-properties text:min-label-width="10mm"/>
      </text:list-level-style-bullet>
    </text:list-style>
    <text:list-style style:name="id1-3-2-4-23-1-3-5-2-1-2">
      <text:list-level-style-bullet text:bullet-char="•" text:level="1">
        <style:list-level-properties text:min-label-width="10mm"/>
      </text:list-level-style-bullet>
    </text:list-style>
    <text:list-style style:name="id1-3-2-4-23-1-3-5-2-1-3">
      <text:list-level-style-bullet text:bullet-char="•" text:level="1">
        <style:list-level-properties text:min-label-width="10mm"/>
      </text:list-level-style-bullet>
    </text:list-style>
    <text:list-style style:name="id1-3-2-4-23-1-3-6-2-5">
      <text:list-level-style-bullet text:bullet-char="•" text:level="1">
        <style:list-level-properties text:min-label-width="10mm"/>
      </text:list-level-style-bullet>
    </text:list-style>
    <text:list-style style:name="id1-3-2-4-23-1-3-6-2-5-1">
      <text:list-level-style-bullet text:bullet-char="•" text:level="1">
        <style:list-level-properties text:min-label-width="10mm"/>
      </text:list-level-style-bullet>
    </text:list-style>
    <text:list-style style:name="id1-3-2-4-23-1-3-6-2-5-2">
      <text:list-level-style-bullet text:bullet-char="•" text:level="1">
        <style:list-level-properties text:min-label-width="10mm"/>
      </text:list-level-style-bullet>
    </text:list-style>
    <text:list-style style:name="id1-3-2-4-23-1-3-6-2-5-3">
      <text:list-level-style-bullet text:bullet-char="•" text:level="1">
        <style:list-level-properties text:min-label-width="10mm"/>
      </text:list-level-style-bullet>
    </text:list-style>
    <text:list-style style:name="id1-3-2-4-23-1-3-6-2-5-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3-3-2-2">
      <text:list-level-style-bullet text:bullet-char="•" text:level="1">
        <style:list-level-properties text:min-label-width="10mm"/>
      </text:list-level-style-bullet>
    </text:list-style>
    <text:list-style style:name="id1-3-2-4-25-1-3-3-2-2-1">
      <text:list-level-style-bullet text:bullet-char="•" text:level="1">
        <style:list-level-properties text:min-label-width="10mm"/>
      </text:list-level-style-bullet>
    </text:list-style>
    <text:list-style style:name="id1-3-2-4-25-1-3-3-2-2-2">
      <text:list-level-style-bullet text:bullet-char="•" text:level="1">
        <style:list-level-properties text:min-label-width="10mm"/>
      </text:list-level-style-bullet>
    </text:list-style>
    <text:list-style style:name="id1-3-2-4-25-1-3-3-2-2-3">
      <text:list-level-style-bullet text:bullet-char="•" text:level="1">
        <style:list-level-properties text:min-label-width="10mm"/>
      </text:list-level-style-bullet>
    </text:list-style>
    <text:list-style style:name="id1-3-2-4-25-1-3-3-2-2-4">
      <text:list-level-style-bullet text:bullet-char="•" text:level="1">
        <style:list-level-properties text:min-label-width="10mm"/>
      </text:list-level-style-bullet>
    </text:list-style>
    <text:list-style style:name="id1-3-2-4-25-1-3-4-2-3">
      <text:list-level-style-bullet text:bullet-char="•" text:level="1">
        <style:list-level-properties text:min-label-width="10mm"/>
      </text:list-level-style-bullet>
    </text:list-style>
    <text:list-style style:name="id1-3-2-4-25-1-3-4-2-3-1">
      <text:list-level-style-bullet text:bullet-char="•" text:level="1">
        <style:list-level-properties text:min-label-width="10mm"/>
      </text:list-level-style-bullet>
    </text:list-style>
    <text:list-style style:name="id1-3-2-4-25-1-3-4-2-3-2">
      <text:list-level-style-bullet text:bullet-char="•" text:level="1">
        <style:list-level-properties text:min-label-width="10mm"/>
      </text:list-level-style-bullet>
    </text:list-style>
    <text:list-style style:name="id1-3-2-4-25-1-3-4-2-3-3">
      <text:list-level-style-bullet text:bullet-char="•" text:level="1">
        <style:list-level-properties text:min-label-width="10mm"/>
      </text:list-level-style-bullet>
    </text:list-style>
    <text:list-style style:name="id1-3-2-4-25-1-3-4-2-3-4">
      <text:list-level-style-bullet text:bullet-char="•" text:level="1">
        <style:list-level-properties text:min-label-width="10mm"/>
      </text:list-level-style-bullet>
    </text:list-style>
    <text:list-style style:name="id1-3-2-4-25-1-3-4-2-3-5">
      <text:list-level-style-bullet text:bullet-char="•" text:level="1">
        <style:list-level-properties text:min-label-width="10mm"/>
      </text:list-level-style-bullet>
    </text:list-style>
    <text:list-style style:name="id1-3-2-4-25-1-3-4-2-3-6">
      <text:list-level-style-bullet text:bullet-char="•" text:level="1">
        <style:list-level-properties text:min-label-width="10mm"/>
      </text:list-level-style-bullet>
    </text:list-style>
    <text:list-style style:name="id1-3-2-4-25-1-3-4-2-3-7">
      <text:list-level-style-bullet text:bullet-char="•" text:level="1">
        <style:list-level-properties text:min-label-width="10mm"/>
      </text:list-level-style-bullet>
    </text:list-style>
    <text:list-style style:name="id1-3-2-4-25-1-3-4-2-3-8">
      <text:list-level-style-bullet text:bullet-char="•" text:level="1">
        <style:list-level-properties text:min-label-width="10mm"/>
      </text:list-level-style-bullet>
    </text:list-style>
    <text:list-style style:name="id1-3-2-4-25-1-3-4-2-3-9">
      <text:list-level-style-bullet text:bullet-char="•" text:level="1">
        <style:list-level-properties text:min-label-width="10mm"/>
      </text:list-level-style-bullet>
    </text:list-style>
    <text:list-style style:name="id1-3-2-4-25-1-3-4-2-3-10">
      <text:list-level-style-bullet text:bullet-char="•" text:level="1">
        <style:list-level-properties text:min-label-width="10mm"/>
      </text:list-level-style-bullet>
    </text:list-style>
    <text:list-style style:name="id1-3-2-4-25-1-3-6-2-6">
      <text:list-level-style-bullet text:bullet-char="•" text:level="1">
        <style:list-level-properties text:min-label-width="10mm"/>
      </text:list-level-style-bullet>
    </text:list-style>
    <text:list-style style:name="id1-3-2-4-25-1-3-6-2-6-1">
      <text:list-level-style-bullet text:bullet-char="•" text:level="1">
        <style:list-level-properties text:min-label-width="10mm"/>
      </text:list-level-style-bullet>
    </text:list-style>
    <text:list-style style:name="id1-3-2-4-25-1-3-6-2-6-2">
      <text:list-level-style-bullet text:bullet-char="•" text:level="1">
        <style:list-level-properties text:min-label-width="10mm"/>
      </text:list-level-style-bullet>
    </text:list-style>
    <text:list-style style:name="id1-3-2-4-25-1-3-6-2-6-3">
      <text:list-level-style-bullet text:bullet-char="•" text:level="1">
        <style:list-level-properties text:min-label-width="10mm"/>
      </text:list-level-style-bullet>
    </text:list-style>
    <text:list-style style:name="id1-3-2-4-25-1-3-6-2-6-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2-6">
      <text:list-level-style-bullet text:bullet-char="•" text:level="1">
        <style:list-level-properties text:min-label-width="10mm"/>
      </text:list-level-style-bullet>
    </text:list-style>
    <text:list-style style:name="id1-3-2-4-27-1-3-2-2-6-1">
      <text:list-level-style-bullet text:bullet-char="•" text:level="1">
        <style:list-level-properties text:min-label-width="10mm"/>
      </text:list-level-style-bullet>
    </text:list-style>
    <text:list-style style:name="id1-3-2-4-27-1-3-2-2-6-2">
      <text:list-level-style-bullet text:bullet-char="•" text:level="1">
        <style:list-level-properties text:min-label-width="10mm"/>
      </text:list-level-style-bullet>
    </text:list-style>
    <text:list-style style:name="id1-3-2-4-27-1-3-2-2-6-3">
      <text:list-level-style-bullet text:bullet-char="•" text:level="1">
        <style:list-level-properties text:min-label-width="10mm"/>
      </text:list-level-style-bullet>
    </text:list-style>
    <text:list-style style:name="id1-3-2-4-27-1-3-2-2-6-4">
      <text:list-level-style-bullet text:bullet-char="•" text:level="1">
        <style:list-level-properties text:min-label-width="10mm"/>
      </text:list-level-style-bullet>
    </text:list-style>
    <text:list-style style:name="id1-3-2-4-27-1-3-2-2-6-5">
      <text:list-level-style-bullet text:bullet-char="•" text:level="1">
        <style:list-level-properties text:min-label-width="10mm"/>
      </text:list-level-style-bullet>
    </text:list-style>
    <text:list-style style:name="id1-3-2-4-27-1-3-4-2-2">
      <text:list-level-style-bullet text:bullet-char="•" text:level="1">
        <style:list-level-properties text:min-label-width="10mm"/>
      </text:list-level-style-bullet>
    </text:list-style>
    <text:list-style style:name="id1-3-2-4-27-1-3-4-2-2-1">
      <text:list-level-style-bullet text:bullet-char="•" text:level="1">
        <style:list-level-properties text:min-label-width="10mm"/>
      </text:list-level-style-bullet>
    </text:list-style>
    <text:list-style style:name="id1-3-2-4-27-1-3-4-2-2-2">
      <text:list-level-style-bullet text:bullet-char="•" text:level="1">
        <style:list-level-properties text:min-label-width="10mm"/>
      </text:list-level-style-bullet>
    </text:list-style>
    <text:list-style style:name="id1-3-2-4-27-1-3-4-2-2-3">
      <text:list-level-style-bullet text:bullet-char="•" text:level="1">
        <style:list-level-properties text:min-label-width="10mm"/>
      </text:list-level-style-bullet>
    </text:list-style>
    <text:list-style style:name="id1-3-2-4-27-1-3-4-2-4">
      <text:list-level-style-bullet text:bullet-char="•" text:level="1">
        <style:list-level-properties text:min-label-width="10mm"/>
      </text:list-level-style-bullet>
    </text:list-style>
    <text:list-style style:name="id1-3-2-4-27-1-3-4-2-4-1">
      <text:list-level-style-bullet text:bullet-char="•" text:level="1">
        <style:list-level-properties text:min-label-width="10mm"/>
      </text:list-level-style-bullet>
    </text:list-style>
    <text:list-style style:name="id1-3-2-4-27-1-3-4-2-4-2">
      <text:list-level-style-bullet text:bullet-char="•" text:level="1">
        <style:list-level-properties text:min-label-width="10mm"/>
      </text:list-level-style-bullet>
    </text:list-style>
    <text:list-style style:name="id1-3-2-4-27-1-3-4-2-4-3">
      <text:list-level-style-bullet text:bullet-char="•" text:level="1">
        <style:list-level-properties text:min-label-width="10mm"/>
      </text:list-level-style-bullet>
    </text:list-style>
    <text:list-style style:name="id1-3-2-4-27-1-3-4-2-4-4">
      <text:list-level-style-bullet text:bullet-char="•" text:level="1">
        <style:list-level-properties text:min-label-width="10mm"/>
      </text:list-level-style-bullet>
    </text:list-style>
    <text:list-style style:name="id1-3-2-4-27-1-3-5-2-1">
      <text:list-level-style-bullet text:bullet-char="•" text:level="1">
        <style:list-level-properties text:min-label-width="10mm"/>
      </text:list-level-style-bullet>
    </text:list-style>
    <text:list-style style:name="id1-3-2-4-27-1-3-5-2-1-1">
      <text:list-level-style-bullet text:bullet-char="•" text:level="1">
        <style:list-level-properties text:min-label-width="10mm"/>
      </text:list-level-style-bullet>
    </text:list-style>
    <text:list-style style:name="id1-3-2-4-27-1-3-5-2-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4-2-1">
      <text:list-level-style-bullet text:bullet-char="•" text:level="1">
        <style:list-level-properties text:min-label-width="10mm"/>
      </text:list-level-style-bullet>
    </text:list-style>
    <text:list-style style:name="id1-3-2-4-29-1-3-4-2-1-1">
      <text:list-level-style-bullet text:bullet-char="•" text:level="1">
        <style:list-level-properties text:min-label-width="10mm"/>
      </text:list-level-style-bullet>
    </text:list-style>
    <text:list-style style:name="id1-3-2-4-29-1-3-4-2-1-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text:list-style style:name="id1-3-2-4-34-1-3-4-2-2">
      <text:list-level-style-bullet text:bullet-char="-" text:level="1">
        <style:list-level-properties text:min-label-width="10mm"/>
      </text:list-level-style-bullet>
    </text:list-style>
    <text:list-style style:name="id1-3-2-4-34-1-3-4-2-2-1">
      <text:list-level-style-bullet text:bullet-char="-" text:level="1">
        <style:list-level-properties text:min-label-width="10mm"/>
      </text:list-level-style-bullet>
    </text:list-style>
    <text:list-style style:name="id1-3-2-4-34-1-3-4-2-2-2">
      <text:list-level-style-bullet text:bullet-char="-" text:level="1">
        <style:list-level-properties text:min-label-width="10mm"/>
      </text:list-level-style-bullet>
    </text:list-style>
    <text:list-style style:name="id1-3-2-4-34-1-3-4-2-2-3">
      <text:list-level-style-bullet text:bullet-char="-" text:level="1">
        <style:list-level-properties text:min-label-width="10mm"/>
      </text:list-level-style-bullet>
    </text:list-style>
    <text:list-style style:name="id1-3-2-4-34-1-3-5-2-1">
      <text:list-level-style-bullet text:bullet-char="•" text:level="1">
        <style:list-level-properties text:min-label-width="10mm"/>
      </text:list-level-style-bullet>
    </text:list-style>
    <text:list-style style:name="id1-3-2-4-34-1-3-5-2-1-1">
      <text:list-level-style-bullet text:bullet-char="•" text:level="1">
        <style:list-level-properties text:min-label-width="10mm"/>
      </text:list-level-style-bullet>
    </text:list-style>
    <text:list-style style:name="id1-3-2-4-34-1-3-5-2-1-2">
      <text:list-level-style-bullet text:bullet-char="•" text:level="1">
        <style:list-level-properties text:min-label-width="10mm"/>
      </text:list-level-style-bullet>
    </text:list-style>
    <text:list-style style:name="id1-3-2-4-34-1-3-6-2-8">
      <text:list-level-style-bullet text:bullet-char="-" text:level="1">
        <style:list-level-properties text:min-label-width="10mm"/>
      </text:list-level-style-bullet>
    </text:list-style>
    <text:list-style style:name="id1-3-2-4-34-1-3-6-2-8-1">
      <text:list-level-style-bullet text:bullet-char="-" text:level="1">
        <style:list-level-properties text:min-label-width="10mm"/>
      </text:list-level-style-bullet>
    </text:list-style>
    <text:list-style style:name="id1-3-2-4-34-1-3-6-2-8-2">
      <text:list-level-style-bullet text:bullet-char="-" text:level="1">
        <style:list-level-properties text:min-label-width="10mm"/>
      </text:list-level-style-bullet>
    </text:list-style>
    <text:list-style style:name="id1-3-2-4-34-1-3-6-2-8-3">
      <text:list-level-style-bullet text:bullet-char="-" text:level="1">
        <style:list-level-properties text:min-label-width="10mm"/>
      </text:list-level-style-bullet>
    </text:list-style>
    <text:list-style style:name="id1-3-2-4-34-1-3-6-2-10">
      <text:list-level-style-bullet text:bullet-char="-" text:level="1">
        <style:list-level-properties text:min-label-width="10mm"/>
      </text:list-level-style-bullet>
    </text:list-style>
    <text:list-style style:name="id1-3-2-4-34-1-3-6-2-10-1">
      <text:list-level-style-bullet text:bullet-char="-" text:level="1">
        <style:list-level-properties text:min-label-width="10mm"/>
      </text:list-level-style-bullet>
    </text:list-style>
    <text:list-style style:name="id1-3-2-4-34-1-3-6-2-10-2">
      <text:list-level-style-bullet text:bullet-char="-" text:level="1">
        <style:list-level-properties text:min-label-width="10mm"/>
      </text:list-level-style-bullet>
    </text:list-style>
    <text:list-style style:name="id1-3-2-4-34-1-3-6-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6-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6-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3-6-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5-2-1">
      <text:list-level-style-bullet text:bullet-char="•" text:level="1">
        <style:list-level-properties text:min-label-width="10mm"/>
      </text:list-level-style-bullet>
    </text:list-style>
    <text:list-style style:name="id1-3-2-4-36-1-3-5-2-1-1">
      <text:list-level-style-bullet text:bullet-char="•" text:level="1">
        <style:list-level-properties text:min-label-width="10mm"/>
      </text:list-level-style-bullet>
    </text:list-style>
    <text:list-style style:name="id1-3-2-4-36-1-3-5-2-1-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3-2-1">
      <text:list-level-style-bullet text:bullet-char="-" text:level="1">
        <style:list-level-properties text:min-label-width="10mm"/>
      </text:list-level-style-bullet>
    </text:list-style>
    <text:list-style style:name="id1-3-2-4-38-1-3-3-2-1-1">
      <text:list-level-style-bullet text:bullet-char="-" text:level="1">
        <style:list-level-properties text:min-label-width="10mm"/>
      </text:list-level-style-bullet>
    </text:list-style>
    <text:list-style style:name="id1-3-2-4-38-1-3-3-2-1-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0-1-3-3-2-1">
      <text:list-level-style-bullet text:bullet-char="-" text:level="1">
        <style:list-level-properties text:min-label-width="10mm"/>
      </text:list-level-style-bullet>
    </text:list-style>
    <text:list-style style:name="id1-3-2-4-40-1-3-3-2-1-1">
      <text:list-level-style-bullet text:bullet-char="-" text:level="1">
        <style:list-level-properties text:min-label-width="10mm"/>
      </text:list-level-style-bullet>
    </text:list-style>
    <text:list-style style:name="id1-3-2-4-40-1-3-3-2-1-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3-4-2-4">
      <text:list-level-style-bullet text:bullet-char="•" text:level="1">
        <style:list-level-properties text:min-label-width="10mm"/>
      </text:list-level-style-bullet>
    </text:list-style>
    <text:list-style style:name="id1-3-2-4-43-1-3-4-2-4-1">
      <text:list-level-style-bullet text:bullet-char="•" text:level="1">
        <style:list-level-properties text:min-label-width="10mm"/>
      </text:list-level-style-bullet>
    </text:list-style>
    <text:list-style style:name="id1-3-2-4-43-1-3-4-2-4-2">
      <text:list-level-style-bullet text:bullet-char="•" text:level="1">
        <style:list-level-properties text:min-label-width="10mm"/>
      </text:list-level-style-bullet>
    </text:list-style>
    <text:list-style style:name="id1-3-2-4-43-1-3-4-2-4-3">
      <text:list-level-style-bullet text:bullet-char="•" text:level="1">
        <style:list-level-properties text:min-label-width="10mm"/>
      </text:list-level-style-bullet>
    </text:list-style>
    <text:list-style style:name="id1-3-2-4-43-1-3-4-2-4-4">
      <text:list-level-style-bullet text:bullet-char="•" text:level="1">
        <style:list-level-properties text:min-label-width="10mm"/>
      </text:list-level-style-bullet>
    </text:list-style>
    <text:list-style style:name="id1-3-2-4-43-1-3-4-2-4-5">
      <text:list-level-style-bullet text:bullet-char="•" text:level="1">
        <style:list-level-properties text:min-label-width="10mm"/>
      </text:list-level-style-bullet>
    </text:list-style>
    <text:list-style style:name="id1-3-2-4-43-1-3-4-2-4-6">
      <text:list-level-style-bullet text:bullet-char="•" text:level="1">
        <style:list-level-properties text:min-label-width="10mm"/>
      </text:list-level-style-bullet>
    </text:list-style>
    <text:list-style style:name="id1-3-2-4-43-1-3-4-2-4-7">
      <text:list-level-style-bullet text:bullet-char="•" text:level="1">
        <style:list-level-properties text:min-label-width="10mm"/>
      </text:list-level-style-bullet>
    </text:list-style>
    <text:list-style style:name="id1-3-2-4-43-1-3-5-2-1">
      <text:list-level-style-bullet text:bullet-char="•" text:level="1">
        <style:list-level-properties text:min-label-width="10mm"/>
      </text:list-level-style-bullet>
    </text:list-style>
    <text:list-style style:name="id1-3-2-4-43-1-3-5-2-1-1">
      <text:list-level-style-bullet text:bullet-char="•" text:level="1">
        <style:list-level-properties text:min-label-width="10mm"/>
      </text:list-level-style-bullet>
    </text:list-style>
    <text:list-style style:name="id1-3-2-4-43-1-3-5-2-1-2">
      <text:list-level-style-bullet text:bullet-char="•" text:level="1">
        <style:list-level-properties text:min-label-width="10mm"/>
      </text:list-level-style-bullet>
    </text:list-style>
    <text:list-style style:name="id1-3-2-4-43-1-3-6-2-2">
      <text:list-level-style-bullet text:bullet-char="•" text:level="1">
        <style:list-level-properties text:min-label-width="10mm"/>
      </text:list-level-style-bullet>
    </text:list-style>
    <text:list-style style:name="id1-3-2-4-43-1-3-6-2-2-1">
      <text:list-level-style-bullet text:bullet-char="•" text:level="1">
        <style:list-level-properties text:min-label-width="10mm"/>
      </text:list-level-style-bullet>
    </text:list-style>
    <text:list-style style:name="id1-3-2-4-43-1-3-6-2-2-2">
      <text:list-level-style-bullet text:bullet-char="•" text:level="1">
        <style:list-level-properties text:min-label-width="10mm"/>
      </text:list-level-style-bullet>
    </text:list-style>
    <text:list-style style:name="id1-3-2-4-43-1-3-6-2-2-3">
      <text:list-level-style-bullet text:bullet-char="•" text:level="1">
        <style:list-level-properties text:min-label-width="10mm"/>
      </text:list-level-style-bullet>
    </text:list-style>
    <text:list-style style:name="id1-3-2-4-43-1-3-6-2-2-4">
      <text:list-level-style-bullet text:bullet-char="•" text:level="1">
        <style:list-level-properties text:min-label-width="10mm"/>
      </text:list-level-style-bullet>
    </text:list-style>
    <text:list-style style:name="id1-3-2-4-43-1-3-6-2-2-5">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text:list-style style:name="id1-3-2-4-45-1-3-4-2-1">
      <text:list-level-style-bullet text:bullet-char="•" text:level="1">
        <style:list-level-properties text:min-label-width="10mm"/>
      </text:list-level-style-bullet>
    </text:list-style>
    <text:list-style style:name="id1-3-2-4-45-1-3-4-2-1-1">
      <text:list-level-style-bullet text:bullet-char="•" text:level="1">
        <style:list-level-properties text:min-label-width="10mm"/>
      </text:list-level-style-bullet>
    </text:list-style>
    <text:list-style style:name="id1-3-2-4-45-1-3-4-2-1-2">
      <text:list-level-style-bullet text:bullet-char="•" text:level="1">
        <style:list-level-properties text:min-label-width="10mm"/>
      </text:list-level-style-bullet>
    </text:list-style>
    <text:list-style style:name="id1-3-2-4-45-1-3-4-2-1-3">
      <text:list-level-style-bullet text:bullet-char="•" text:level="1">
        <style:list-level-properties text:min-label-width="10mm"/>
      </text:list-level-style-bullet>
    </text:list-style>
    <text:list-style style:name="id1-3-2-4-45-1-3-4-2-1-4">
      <text:list-level-style-bullet text:bullet-char="•" text:level="1">
        <style:list-level-properties text:min-label-width="10mm"/>
      </text:list-level-style-bullet>
    </text:list-style>
    <text:list-style style:name="id1-3-2-4-45-1-3-4-2-1-5">
      <text:list-level-style-bullet text:bullet-char="•" text:level="1">
        <style:list-level-properties text:min-label-width="10mm"/>
      </text:list-level-style-bullet>
    </text:list-style>
    <text:list-style style:name="id1-3-2-4-45-1-3-4-2-1-6">
      <text:list-level-style-bullet text:bullet-char="•" text:level="1">
        <style:list-level-properties text:min-label-width="10mm"/>
      </text:list-level-style-bullet>
    </text:list-style>
    <text:list-style style:name="id1-3-2-4-45-1-3-4-2-1-7">
      <text:list-level-style-bullet text:bullet-char="•" text:level="1">
        <style:list-level-properties text:min-label-width="10mm"/>
      </text:list-level-style-bullet>
    </text:list-style>
    <text:list-style style:name="id1-3-2-4-45-1-3-4-2-1-8">
      <text:list-level-style-bullet text:bullet-char="•" text:level="1">
        <style:list-level-properties text:min-label-width="10mm"/>
      </text:list-level-style-bullet>
    </text:list-style>
    <text:list-style style:name="id1-3-2-4-45-1-3-4-2-1-9">
      <text:list-level-style-bullet text:bullet-char="•" text:level="1">
        <style:list-level-properties text:min-label-width="10mm"/>
      </text:list-level-style-bullet>
    </text:list-style>
    <text:list-style style:name="id1-3-2-4-45-1-3-4-2-1-10">
      <text:list-level-style-bullet text:bullet-char="•" text:level="1">
        <style:list-level-properties text:min-label-width="10mm"/>
      </text:list-level-style-bullet>
    </text:list-style>
    <text:list-style style:name="id1-3-2-4-45-1-3-5-2-1">
      <text:list-level-style-bullet text:bullet-char="•" text:level="1">
        <style:list-level-properties text:min-label-width="10mm"/>
      </text:list-level-style-bullet>
    </text:list-style>
    <text:list-style style:name="id1-3-2-4-45-1-3-5-2-1-1">
      <text:list-level-style-bullet text:bullet-char="•" text:level="1">
        <style:list-level-properties text:min-label-width="10mm"/>
      </text:list-level-style-bullet>
    </text:list-style>
    <text:list-style style:name="id1-3-2-4-45-1-3-5-2-1-2">
      <text:list-level-style-bullet text:bullet-char="•" text:level="1">
        <style:list-level-properties text:min-label-width="10mm"/>
      </text:list-level-style-bullet>
    </text:list-style>
    <text:list-style style:name="id1-3-2-4-45-1-3-6-2-2">
      <text:list-level-style-bullet text:bullet-char="•" text:level="1">
        <style:list-level-properties text:min-label-width="10mm"/>
      </text:list-level-style-bullet>
    </text:list-style>
    <text:list-style style:name="id1-3-2-4-45-1-3-6-2-2-1">
      <text:list-level-style-bullet text:bullet-char="•" text:level="1">
        <style:list-level-properties text:min-label-width="10mm"/>
      </text:list-level-style-bullet>
    </text:list-style>
    <text:list-style style:name="id1-3-2-4-45-1-3-6-2-2-2">
      <text:list-level-style-bullet text:bullet-char="•" text:level="1">
        <style:list-level-properties text:min-label-width="10mm"/>
      </text:list-level-style-bullet>
    </text:list-style>
    <text:list-style style:name="id1-3-2-4-45-1-3-6-2-2-3">
      <text:list-level-style-bullet text:bullet-char="•" text:level="1">
        <style:list-level-properties text:min-label-width="10mm"/>
      </text:list-level-style-bullet>
    </text:list-style>
    <text:list-style style:name="id1-3-2-4-45-1-3-6-2-2-4">
      <text:list-level-style-bullet text:bullet-char="•" text:level="1">
        <style:list-level-properties text:min-label-width="10mm"/>
      </text:list-level-style-bullet>
    </text:list-style>
    <text:list-style style:name="id1-3-2-4-45-1-3-7-2-1">
      <text:list-level-style-bullet text:bullet-char="•" text:level="1">
        <style:list-level-properties text:min-label-width="10mm"/>
      </text:list-level-style-bullet>
    </text:list-style>
    <text:list-style style:name="id1-3-2-4-45-1-3-7-2-1-1">
      <text:list-level-style-bullet text:bullet-char="•" text:level="1">
        <style:list-level-properties text:min-label-width="10mm"/>
      </text:list-level-style-bullet>
    </text:list-style>
    <text:list-style style:name="id1-3-2-4-45-1-3-7-2-1-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2-3">
      <text:list-level-style-bullet text:bullet-char="•" text:level="1">
        <style:list-level-properties text:min-label-width="10mm"/>
      </text:list-level-style-bullet>
    </text:list-style>
    <text:list-style style:name="id1-3-2-4-47-1-3-2-2-3-1">
      <text:list-level-style-bullet text:bullet-char="•" text:level="1">
        <style:list-level-properties text:min-label-width="10mm"/>
      </text:list-level-style-bullet>
    </text:list-style>
    <text:list-style style:name="id1-3-2-4-47-1-3-2-2-3-2">
      <text:list-level-style-bullet text:bullet-char="•" text:level="1">
        <style:list-level-properties text:min-label-width="10mm"/>
      </text:list-level-style-bullet>
    </text:list-style>
    <text:list-style style:name="id1-3-2-4-47-1-3-4-2-1">
      <text:list-level-style-bullet text:bullet-char="•" text:level="1">
        <style:list-level-properties text:min-label-width="10mm"/>
      </text:list-level-style-bullet>
    </text:list-style>
    <text:list-style style:name="id1-3-2-4-47-1-3-4-2-1-1">
      <text:list-level-style-bullet text:bullet-char="•" text:level="1">
        <style:list-level-properties text:min-label-width="10mm"/>
      </text:list-level-style-bullet>
    </text:list-style>
    <text:list-style style:name="id1-3-2-4-47-1-3-4-2-1-2">
      <text:list-level-style-bullet text:bullet-char="•" text:level="1">
        <style:list-level-properties text:min-label-width="10mm"/>
      </text:list-level-style-bullet>
    </text:list-style>
    <text:list-style style:name="id1-3-2-4-47-1-3-4-2-1-3">
      <text:list-level-style-bullet text:bullet-char="•" text:level="1">
        <style:list-level-properties text:min-label-width="10mm"/>
      </text:list-level-style-bullet>
    </text:list-style>
    <text:list-style style:name="id1-3-2-4-47-1-3-4-2-1-4">
      <text:list-level-style-bullet text:bullet-char="•" text:level="1">
        <style:list-level-properties text:min-label-width="10mm"/>
      </text:list-level-style-bullet>
    </text:list-style>
    <text:list-style style:name="id1-3-2-4-47-1-3-4-2-1-5">
      <text:list-level-style-bullet text:bullet-char="•" text:level="1">
        <style:list-level-properties text:min-label-width="10mm"/>
      </text:list-level-style-bullet>
    </text:list-style>
    <text:list-style style:name="id1-3-2-4-47-1-3-4-2-1-6">
      <text:list-level-style-bullet text:bullet-char="•" text:level="1">
        <style:list-level-properties text:min-label-width="10mm"/>
      </text:list-level-style-bullet>
    </text:list-style>
    <text:list-style style:name="id1-3-2-4-47-1-3-4-2-1-7">
      <text:list-level-style-bullet text:bullet-char="•" text:level="1">
        <style:list-level-properties text:min-label-width="10mm"/>
      </text:list-level-style-bullet>
    </text:list-style>
    <text:list-style style:name="id1-3-2-4-47-1-3-4-2-1-8">
      <text:list-level-style-bullet text:bullet-char="•" text:level="1">
        <style:list-level-properties text:min-label-width="10mm"/>
      </text:list-level-style-bullet>
    </text:list-style>
    <text:list-style style:name="id1-3-2-4-47-1-3-5-2-1">
      <text:list-level-style-bullet text:bullet-char="•" text:level="1">
        <style:list-level-properties text:min-label-width="10mm"/>
      </text:list-level-style-bullet>
    </text:list-style>
    <text:list-style style:name="id1-3-2-4-47-1-3-5-2-1-1">
      <text:list-level-style-bullet text:bullet-char="•" text:level="1">
        <style:list-level-properties text:min-label-width="10mm"/>
      </text:list-level-style-bullet>
    </text:list-style>
    <text:list-style style:name="id1-3-2-4-47-1-3-6-2-2">
      <text:list-level-style-bullet text:bullet-char="•" text:level="1">
        <style:list-level-properties text:min-label-width="10mm"/>
      </text:list-level-style-bullet>
    </text:list-style>
    <text:list-style style:name="id1-3-2-4-47-1-3-6-2-2-1">
      <text:list-level-style-bullet text:bullet-char="•" text:level="1">
        <style:list-level-properties text:min-label-width="10mm"/>
      </text:list-level-style-bullet>
    </text:list-style>
    <text:list-style style:name="id1-3-2-4-47-1-3-6-2-2-2">
      <text:list-level-style-bullet text:bullet-char="•" text:level="1">
        <style:list-level-properties text:min-label-width="10mm"/>
      </text:list-level-style-bullet>
    </text:list-style>
    <text:list-style style:name="id1-3-2-4-47-1-3-6-2-2-3">
      <text:list-level-style-bullet text:bullet-char="•" text:level="1">
        <style:list-level-properties text:min-label-width="10mm"/>
      </text:list-level-style-bullet>
    </text:list-style>
    <text:list-style style:name="id1-3-2-4-47-1-3-6-2-4">
      <text:list-level-style-bullet text:bullet-char="•" text:level="1">
        <style:list-level-properties text:min-label-width="10mm"/>
      </text:list-level-style-bullet>
    </text:list-style>
    <text:list-style style:name="id1-3-2-4-47-1-3-6-2-4-1">
      <text:list-level-style-bullet text:bullet-char="•" text:level="1">
        <style:list-level-properties text:min-label-width="10mm"/>
      </text:list-level-style-bullet>
    </text:list-style>
    <text:list-style style:name="id1-3-2-4-47-1-3-6-2-4-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49-1-3-4-2-1">
      <text:list-level-style-bullet text:bullet-char="•" text:level="1">
        <style:list-level-properties text:min-label-width="10mm"/>
      </text:list-level-style-bullet>
    </text:list-style>
    <text:list-style style:name="id1-3-2-4-49-1-3-4-2-1-1">
      <text:list-level-style-bullet text:bullet-char="•" text:level="1">
        <style:list-level-properties text:min-label-width="10mm"/>
      </text:list-level-style-bullet>
    </text:list-style>
    <text:list-style style:name="id1-3-2-4-49-1-3-4-2-1-2">
      <text:list-level-style-bullet text:bullet-char="•" text:level="1">
        <style:list-level-properties text:min-label-width="10mm"/>
      </text:list-level-style-bullet>
    </text:list-style>
    <text:list-style style:name="id1-3-2-4-49-1-3-4-2-1-3">
      <text:list-level-style-bullet text:bullet-char="•" text:level="1">
        <style:list-level-properties text:min-label-width="10mm"/>
      </text:list-level-style-bullet>
    </text:list-style>
    <text:list-style style:name="id1-3-2-4-49-1-3-4-2-1-4">
      <text:list-level-style-bullet text:bullet-char="•" text:level="1">
        <style:list-level-properties text:min-label-width="10mm"/>
      </text:list-level-style-bullet>
    </text:list-style>
    <text:list-style style:name="id1-3-2-4-49-1-3-4-2-1-5">
      <text:list-level-style-bullet text:bullet-char="•" text:level="1">
        <style:list-level-properties text:min-label-width="10mm"/>
      </text:list-level-style-bullet>
    </text:list-style>
    <text:list-style style:name="id1-3-2-4-49-1-3-4-2-1-6">
      <text:list-level-style-bullet text:bullet-char="•" text:level="1">
        <style:list-level-properties text:min-label-width="10mm"/>
      </text:list-level-style-bullet>
    </text:list-style>
    <text:list-style style:name="id1-3-2-4-49-1-3-4-2-1-7">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3-2-2">
      <text:list-level-style-bullet text:bullet-char="•" text:level="1">
        <style:list-level-properties text:min-label-width="10mm"/>
      </text:list-level-style-bullet>
    </text:list-style>
    <text:list-style style:name="id1-3-2-4-51-1-3-3-2-2-1">
      <text:list-level-style-bullet text:bullet-char="•" text:level="1">
        <style:list-level-properties text:min-label-width="10mm"/>
      </text:list-level-style-bullet>
    </text:list-style>
    <text:list-style style:name="id1-3-2-4-51-1-3-3-2-2-2">
      <text:list-level-style-bullet text:bullet-char="•" text:level="1">
        <style:list-level-properties text:min-label-width="10mm"/>
      </text:list-level-style-bullet>
    </text:list-style>
    <text:list-style style:name="id1-3-2-4-51-1-3-3-2-2-3">
      <text:list-level-style-bullet text:bullet-char="•" text:level="1">
        <style:list-level-properties text:min-label-width="10mm"/>
      </text:list-level-style-bullet>
    </text:list-style>
    <text:list-style style:name="id1-3-2-4-51-1-3-3-2-2-4">
      <text:list-level-style-bullet text:bullet-char="•" text:level="1">
        <style:list-level-properties text:min-label-width="10mm"/>
      </text:list-level-style-bullet>
    </text:list-style>
    <text:list-style style:name="id1-3-2-4-51-1-3-3-2-2-5">
      <text:list-level-style-bullet text:bullet-char="•" text:level="1">
        <style:list-level-properties text:min-label-width="10mm"/>
      </text:list-level-style-bullet>
    </text:list-style>
    <text:list-style style:name="id1-3-2-4-51-1-3-3-2-2-6">
      <text:list-level-style-bullet text:bullet-char="•" text:level="1">
        <style:list-level-properties text:min-label-width="10mm"/>
      </text:list-level-style-bullet>
    </text:list-style>
    <text:list-style style:name="id1-3-2-4-51-1-3-3-2-2-7">
      <text:list-level-style-bullet text:bullet-char="•" text:level="1">
        <style:list-level-properties text:min-label-width="10mm"/>
      </text:list-level-style-bullet>
    </text:list-style>
    <text:list-style style:name="id1-3-2-4-51-1-3-4-2-1">
      <text:list-level-style-bullet text:bullet-char="•" text:level="1">
        <style:list-level-properties text:min-label-width="10mm"/>
      </text:list-level-style-bullet>
    </text:list-style>
    <text:list-style style:name="id1-3-2-4-51-1-3-4-2-1-1">
      <text:list-level-style-bullet text:bullet-char="•" text:level="1">
        <style:list-level-properties text:min-label-width="10mm"/>
      </text:list-level-style-bullet>
    </text:list-style>
    <text:list-style style:name="id1-3-2-4-51-1-3-4-2-1-2">
      <text:list-level-style-bullet text:bullet-char="•" text:level="1">
        <style:list-level-properties text:min-label-width="10mm"/>
      </text:list-level-style-bullet>
    </text:list-style>
    <text:list-style style:name="id1-3-2-4-51-1-3-4-2-1-3">
      <text:list-level-style-bullet text:bullet-char="•" text:level="1">
        <style:list-level-properties text:min-label-width="10mm"/>
      </text:list-level-style-bullet>
    </text:list-style>
    <text:list-style style:name="id1-3-2-4-51-1-3-4-2-1-4">
      <text:list-level-style-bullet text:bullet-char="•" text:level="1">
        <style:list-level-properties text:min-label-width="10mm"/>
      </text:list-level-style-bullet>
    </text:list-style>
    <text:list-style style:name="id1-3-2-4-51-1-3-4-2-1-5">
      <text:list-level-style-bullet text:bullet-char="•" text:level="1">
        <style:list-level-properties text:min-label-width="10mm"/>
      </text:list-level-style-bullet>
    </text:list-style>
    <text:list-style style:name="id1-3-2-4-51-1-3-4-2-1-6">
      <text:list-level-style-bullet text:bullet-char="•" text:level="1">
        <style:list-level-properties text:min-label-width="10mm"/>
      </text:list-level-style-bullet>
    </text:list-style>
    <text:list-style style:name="id1-3-2-4-51-1-3-4-2-1-7">
      <text:list-level-style-bullet text:bullet-char="•" text:level="1">
        <style:list-level-properties text:min-label-width="10mm"/>
      </text:list-level-style-bullet>
    </text:list-style>
    <text:list-style style:name="id1-3-2-4-51-1-3-4-2-1-8">
      <text:list-level-style-bullet text:bullet-char="•" text:level="1">
        <style:list-level-properties text:min-label-width="10mm"/>
      </text:list-level-style-bullet>
    </text:list-style>
    <text:list-style style:name="id1-3-2-4-51-1-3-4-2-1-9">
      <text:list-level-style-bullet text:bullet-char="•" text:level="1">
        <style:list-level-properties text:min-label-width="10mm"/>
      </text:list-level-style-bullet>
    </text:list-style>
    <text:list-style style:name="id1-3-2-4-51-1-3-4-2-1-10">
      <text:list-level-style-bullet text:bullet-char="•" text:level="1">
        <style:list-level-properties text:min-label-width="10mm"/>
      </text:list-level-style-bullet>
    </text:list-style>
    <text:list-style style:name="id1-3-2-4-51-1-3-5-2-1">
      <text:list-level-style-bullet text:bullet-char="•" text:level="1">
        <style:list-level-properties text:min-label-width="10mm"/>
      </text:list-level-style-bullet>
    </text:list-style>
    <text:list-style style:name="id1-3-2-4-51-1-3-5-2-1-1">
      <text:list-level-style-bullet text:bullet-char="•" text:level="1">
        <style:list-level-properties text:min-label-width="10mm"/>
      </text:list-level-style-bullet>
    </text:list-style>
    <text:list-style style:name="id1-3-2-4-51-1-3-5-2-1-2">
      <text:list-level-style-bullet text:bullet-char="•" text:level="1">
        <style:list-level-properties text:min-label-width="10mm"/>
      </text:list-level-style-bullet>
    </text:list-style>
    <text:list-style style:name="id1-3-2-4-51-1-3-5-2-1-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3-2-2">
      <text:list-level-style-bullet text:bullet-char="•" text:level="1">
        <style:list-level-properties text:min-label-width="10mm"/>
      </text:list-level-style-bullet>
    </text:list-style>
    <text:list-style style:name="id1-3-2-4-53-1-3-3-2-2-1">
      <text:list-level-style-bullet text:bullet-char="•" text:level="1">
        <style:list-level-properties text:min-label-width="10mm"/>
      </text:list-level-style-bullet>
    </text:list-style>
    <text:list-style style:name="id1-3-2-4-53-1-3-3-2-2-2">
      <text:list-level-style-bullet text:bullet-char="•" text:level="1">
        <style:list-level-properties text:min-label-width="10mm"/>
      </text:list-level-style-bullet>
    </text:list-style>
    <text:list-style style:name="id1-3-2-4-53-1-3-3-2-2-3">
      <text:list-level-style-bullet text:bullet-char="•" text:level="1">
        <style:list-level-properties text:min-label-width="10mm"/>
      </text:list-level-style-bullet>
    </text:list-style>
    <text:list-style style:name="id1-3-2-4-53-1-3-3-2-2-4">
      <text:list-level-style-bullet text:bullet-char="•" text:level="1">
        <style:list-level-properties text:min-label-width="10mm"/>
      </text:list-level-style-bullet>
    </text:list-style>
    <text:list-style style:name="id1-3-2-4-53-1-3-3-2-2-5">
      <text:list-level-style-bullet text:bullet-char="•" text:level="1">
        <style:list-level-properties text:min-label-width="10mm"/>
      </text:list-level-style-bullet>
    </text:list-style>
    <text:list-style style:name="id1-3-2-4-53-1-3-3-2-2-6">
      <text:list-level-style-bullet text:bullet-char="•" text:level="1">
        <style:list-level-properties text:min-label-width="10mm"/>
      </text:list-level-style-bullet>
    </text:list-style>
    <text:list-style style:name="id1-3-2-4-53-1-3-3-2-2-7">
      <text:list-level-style-bullet text:bullet-char="•" text:level="1">
        <style:list-level-properties text:min-label-width="10mm"/>
      </text:list-level-style-bullet>
    </text:list-style>
    <text:list-style style:name="id1-3-2-4-53-1-3-4-2-1">
      <text:list-level-style-bullet text:bullet-char="•" text:level="1">
        <style:list-level-properties text:min-label-width="10mm"/>
      </text:list-level-style-bullet>
    </text:list-style>
    <text:list-style style:name="id1-3-2-4-53-1-3-4-2-1-1">
      <text:list-level-style-bullet text:bullet-char="•" text:level="1">
        <style:list-level-properties text:min-label-width="10mm"/>
      </text:list-level-style-bullet>
    </text:list-style>
    <text:list-style style:name="id1-3-2-4-53-1-3-4-2-1-2">
      <text:list-level-style-bullet text:bullet-char="•" text:level="1">
        <style:list-level-properties text:min-label-width="10mm"/>
      </text:list-level-style-bullet>
    </text:list-style>
    <text:list-style style:name="id1-3-2-4-53-1-3-4-2-1-3">
      <text:list-level-style-bullet text:bullet-char="•" text:level="1">
        <style:list-level-properties text:min-label-width="10mm"/>
      </text:list-level-style-bullet>
    </text:list-style>
    <text:list-style style:name="id1-3-2-4-53-1-3-4-2-1-4">
      <text:list-level-style-bullet text:bullet-char="•" text:level="1">
        <style:list-level-properties text:min-label-width="10mm"/>
      </text:list-level-style-bullet>
    </text:list-style>
    <text:list-style style:name="id1-3-2-4-53-1-3-4-2-1-5">
      <text:list-level-style-bullet text:bullet-char="•" text:level="1">
        <style:list-level-properties text:min-label-width="10mm"/>
      </text:list-level-style-bullet>
    </text:list-style>
    <text:list-style style:name="id1-3-2-4-53-1-3-4-2-1-6">
      <text:list-level-style-bullet text:bullet-char="•" text:level="1">
        <style:list-level-properties text:min-label-width="10mm"/>
      </text:list-level-style-bullet>
    </text:list-style>
    <text:list-style style:name="id1-3-2-4-53-1-3-4-2-1-7">
      <text:list-level-style-bullet text:bullet-char="•" text:level="1">
        <style:list-level-properties text:min-label-width="10mm"/>
      </text:list-level-style-bullet>
    </text:list-style>
    <text:list-style style:name="id1-3-2-4-53-1-3-4-2-1-8">
      <text:list-level-style-bullet text:bullet-char="•" text:level="1">
        <style:list-level-properties text:min-label-width="10mm"/>
      </text:list-level-style-bullet>
    </text:list-style>
    <text:list-style style:name="id1-3-2-4-53-1-3-4-2-1-9">
      <text:list-level-style-bullet text:bullet-char="•" text:level="1">
        <style:list-level-properties text:min-label-width="10mm"/>
      </text:list-level-style-bullet>
    </text:list-style>
    <text:list-style style:name="id1-3-2-4-53-1-3-4-2-1-10">
      <text:list-level-style-bullet text:bullet-char="•" text:level="1">
        <style:list-level-properties text:min-label-width="10mm"/>
      </text:list-level-style-bullet>
    </text:list-style>
    <text:list-style style:name="id1-3-2-4-53-1-3-5-2-1">
      <text:list-level-style-bullet text:bullet-char="•" text:level="1">
        <style:list-level-properties text:min-label-width="10mm"/>
      </text:list-level-style-bullet>
    </text:list-style>
    <text:list-style style:name="id1-3-2-4-53-1-3-5-2-1-1">
      <text:list-level-style-bullet text:bullet-char="•" text:level="1">
        <style:list-level-properties text:min-label-width="10mm"/>
      </text:list-level-style-bullet>
    </text:list-style>
    <text:list-style style:name="id1-3-2-4-53-1-3-5-2-1-2">
      <text:list-level-style-bullet text:bullet-char="•" text:level="1">
        <style:list-level-properties text:min-label-width="10mm"/>
      </text:list-level-style-bullet>
    </text:list-style>
    <text:list-style style:name="id1-3-2-4-53-1-3-5-2-1-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4-2-1">
      <text:list-level-style-bullet text:bullet-char="•" text:level="1">
        <style:list-level-properties text:min-label-width="10mm"/>
      </text:list-level-style-bullet>
    </text:list-style>
    <text:list-style style:name="id1-3-2-4-55-1-3-4-2-1-1">
      <text:list-level-style-bullet text:bullet-char="•" text:level="1">
        <style:list-level-properties text:min-label-width="10mm"/>
      </text:list-level-style-bullet>
    </text:list-style>
    <text:list-style style:name="id1-3-2-4-55-1-3-4-2-1-2">
      <text:list-level-style-bullet text:bullet-char="•" text:level="1">
        <style:list-level-properties text:min-label-width="10mm"/>
      </text:list-level-style-bullet>
    </text:list-style>
    <text:list-style style:name="id1-3-2-4-55-1-3-4-2-1-3">
      <text:list-level-style-bullet text:bullet-char="•" text:level="1">
        <style:list-level-properties text:min-label-width="10mm"/>
      </text:list-level-style-bullet>
    </text:list-style>
    <text:list-style style:name="id1-3-2-4-55-1-3-4-2-1-4">
      <text:list-level-style-bullet text:bullet-char="•" text:level="1">
        <style:list-level-properties text:min-label-width="10mm"/>
      </text:list-level-style-bullet>
    </text:list-style>
    <text:list-style style:name="id1-3-2-4-55-1-3-4-2-1-5">
      <text:list-level-style-bullet text:bullet-char="•" text:level="1">
        <style:list-level-properties text:min-label-width="10mm"/>
      </text:list-level-style-bullet>
    </text:list-style>
    <text:list-style style:name="id1-3-2-4-55-1-3-5-2-1">
      <text:list-level-style-bullet text:bullet-char="•" text:level="1">
        <style:list-level-properties text:min-label-width="10mm"/>
      </text:list-level-style-bullet>
    </text:list-style>
    <text:list-style style:name="id1-3-2-4-55-1-3-5-2-1-1">
      <text:list-level-style-bullet text:bullet-char="•" text:level="1">
        <style:list-level-properties text:min-label-width="10mm"/>
      </text:list-level-style-bullet>
    </text:list-style>
    <text:list-style style:name="id1-3-2-4-55-1-3-5-2-1-2">
      <text:list-level-style-bullet text:bullet-char="•" text:level="1">
        <style:list-level-properties text:min-label-width="10mm"/>
      </text:list-level-style-bullet>
    </text:list-style>
    <text:list-style style:name="id1-3-2-4-55-1-3-6-2-1">
      <text:list-level-style-bullet text:bullet-char="•" text:level="1">
        <style:list-level-properties text:min-label-width="10mm"/>
      </text:list-level-style-bullet>
    </text:list-style>
    <text:list-style style:name="id1-3-2-4-55-1-3-6-2-1-1">
      <text:list-level-style-bullet text:bullet-char="•" text:level="1">
        <style:list-level-properties text:min-label-width="10mm"/>
      </text:list-level-style-bullet>
    </text:list-style>
    <text:list-style style:name="id1-3-2-4-55-1-3-6-2-1-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4-2-1">
      <text:list-level-style-bullet text:bullet-char="•" text:level="1">
        <style:list-level-properties text:min-label-width="10mm"/>
      </text:list-level-style-bullet>
    </text:list-style>
    <text:list-style style:name="id1-3-2-4-57-1-3-4-2-1-1">
      <text:list-level-style-bullet text:bullet-char="•" text:level="1">
        <style:list-level-properties text:min-label-width="10mm"/>
      </text:list-level-style-bullet>
    </text:list-style>
    <text:list-style style:name="id1-3-2-4-57-1-3-4-2-1-2">
      <text:list-level-style-bullet text:bullet-char="•" text:level="1">
        <style:list-level-properties text:min-label-width="10mm"/>
      </text:list-level-style-bullet>
    </text:list-style>
    <text:list-style style:name="id1-3-2-4-57-1-3-4-2-1-3">
      <text:list-level-style-bullet text:bullet-char="•" text:level="1">
        <style:list-level-properties text:min-label-width="10mm"/>
      </text:list-level-style-bullet>
    </text:list-style>
    <text:list-style style:name="id1-3-2-4-57-1-3-4-2-1-4">
      <text:list-level-style-bullet text:bullet-char="•" text:level="1">
        <style:list-level-properties text:min-label-width="10mm"/>
      </text:list-level-style-bullet>
    </text:list-style>
    <text:list-style style:name="id1-3-2-4-57-1-3-4-2-1-5">
      <text:list-level-style-bullet text:bullet-char="•" text:level="1">
        <style:list-level-properties text:min-label-width="10mm"/>
      </text:list-level-style-bullet>
    </text:list-style>
    <text:list-style style:name="id1-3-2-4-57-1-3-4-2-1-6">
      <text:list-level-style-bullet text:bullet-char="•" text:level="1">
        <style:list-level-properties text:min-label-width="10mm"/>
      </text:list-level-style-bullet>
    </text:list-style>
    <text:list-style style:name="id1-3-2-4-57-1-3-6-2-1">
      <text:list-level-style-bullet text:bullet-char="•" text:level="1">
        <style:list-level-properties text:min-label-width="10mm"/>
      </text:list-level-style-bullet>
    </text:list-style>
    <text:list-style style:name="id1-3-2-4-57-1-3-6-2-1-1">
      <text:list-level-style-bullet text:bullet-char="•" text:level="1">
        <style:list-level-properties text:min-label-width="10mm"/>
      </text:list-level-style-bullet>
    </text:list-style>
    <text:list-style style:name="id1-3-2-4-57-1-3-6-2-1-2">
      <text:list-level-style-bullet text:bullet-char="•" text:level="1">
        <style:list-level-properties text:min-label-width="10mm"/>
      </text:list-level-style-bullet>
    </text:list-style>
    <text:list-style style:name="id1-3-2-4-57-1-3-6-2-1-3">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59-1-3-4-2-1">
      <text:list-level-style-bullet text:bullet-char="•" text:level="1">
        <style:list-level-properties text:min-label-width="10mm"/>
      </text:list-level-style-bullet>
    </text:list-style>
    <text:list-style style:name="id1-3-2-4-59-1-3-4-2-1-1">
      <text:list-level-style-bullet text:bullet-char="•" text:level="1">
        <style:list-level-properties text:min-label-width="10mm"/>
      </text:list-level-style-bullet>
    </text:list-style>
    <text:list-style style:name="id1-3-2-4-59-1-3-4-2-1-2">
      <text:list-level-style-bullet text:bullet-char="•" text:level="1">
        <style:list-level-properties text:min-label-width="10mm"/>
      </text:list-level-style-bullet>
    </text:list-style>
    <text:list-style style:name="id1-3-2-4-59-1-3-4-2-1-3">
      <text:list-level-style-bullet text:bullet-char="•" text:level="1">
        <style:list-level-properties text:min-label-width="10mm"/>
      </text:list-level-style-bullet>
    </text:list-style>
    <text:list-style style:name="id1-3-2-4-59-1-3-4-2-1-4">
      <text:list-level-style-bullet text:bullet-char="•" text:level="1">
        <style:list-level-properties text:min-label-width="10mm"/>
      </text:list-level-style-bullet>
    </text:list-style>
    <text:list-style style:name="id1-3-2-4-59-1-3-6-2-1">
      <text:list-level-style-bullet text:bullet-char="•" text:level="1">
        <style:list-level-properties text:min-label-width="10mm"/>
      </text:list-level-style-bullet>
    </text:list-style>
    <text:list-style style:name="id1-3-2-4-59-1-3-6-2-1-1">
      <text:list-level-style-bullet text:bullet-char="•" text:level="1">
        <style:list-level-properties text:min-label-width="10mm"/>
      </text:list-level-style-bullet>
    </text:list-style>
    <text:list-style style:name="id1-3-2-4-59-1-3-6-2-1-2">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text:list-style style:name="id1-3-2-4-61-1-3-4-2-1">
      <text:list-level-style-bullet text:bullet-char="•" text:level="1">
        <style:list-level-properties text:min-label-width="10mm"/>
      </text:list-level-style-bullet>
    </text:list-style>
    <text:list-style style:name="id1-3-2-4-61-1-3-4-2-1-1">
      <text:list-level-style-bullet text:bullet-char="•" text:level="1">
        <style:list-level-properties text:min-label-width="10mm"/>
      </text:list-level-style-bullet>
    </text:list-style>
    <text:list-style style:name="id1-3-2-4-61-1-3-4-2-1-2">
      <text:list-level-style-bullet text:bullet-char="•" text:level="1">
        <style:list-level-properties text:min-label-width="10mm"/>
      </text:list-level-style-bullet>
    </text:list-style>
    <text:list-style style:name="id1-3-2-4-61-1-3-4-2-1-3">
      <text:list-level-style-bullet text:bullet-char="•" text:level="1">
        <style:list-level-properties text:min-label-width="10mm"/>
      </text:list-level-style-bullet>
    </text:list-style>
    <text:list-style style:name="id1-3-2-4-61-1-3-4-2-1-4">
      <text:list-level-style-bullet text:bullet-char="•" text:level="1">
        <style:list-level-properties text:min-label-width="10mm"/>
      </text:list-level-style-bullet>
    </text:list-style>
    <text:list-style style:name="id1-3-2-4-61-1-3-4-2-1-5">
      <text:list-level-style-bullet text:bullet-char="•" text:level="1">
        <style:list-level-properties text:min-label-width="10mm"/>
      </text:list-level-style-bullet>
    </text:list-style>
    <text:list-style style:name="id1-3-2-4-61-1-3-4-2-1-6">
      <text:list-level-style-bullet text:bullet-char="•" text:level="1">
        <style:list-level-properties text:min-label-width="10mm"/>
      </text:list-level-style-bullet>
    </text:list-style>
    <text:list-style style:name="id1-3-2-4-61-1-3-5-2-1">
      <text:list-level-style-bullet text:bullet-char="•" text:level="1">
        <style:list-level-properties text:min-label-width="10mm"/>
      </text:list-level-style-bullet>
    </text:list-style>
    <text:list-style style:name="id1-3-2-4-61-1-3-5-2-1-1">
      <text:list-level-style-bullet text:bullet-char="•" text:level="1">
        <style:list-level-properties text:min-label-width="10mm"/>
      </text:list-level-style-bullet>
    </text:list-style>
    <text:list-style style:name="id1-3-2-4-61-1-3-5-2-1-2">
      <text:list-level-style-bullet text:bullet-char="•" text:level="1">
        <style:list-level-properties text:min-label-width="10mm"/>
      </text:list-level-style-bullet>
    </text:list-style>
    <text:list-style style:name="id1-3-2-4-61-1-3-5-2-1-3">
      <text:list-level-style-bullet text:bullet-char="•" text:level="1">
        <style:list-level-properties text:min-label-width="10mm"/>
      </text:list-level-style-bullet>
    </text:list-style>
    <text:list-style style:name="id1-3-2-4-61-1-3-6-2-1">
      <text:list-level-style-bullet text:bullet-char="•" text:level="1">
        <style:list-level-properties text:min-label-width="10mm"/>
      </text:list-level-style-bullet>
    </text:list-style>
    <text:list-style style:name="id1-3-2-4-61-1-3-6-2-1-1">
      <text:list-level-style-bullet text:bullet-char="•" text:level="1">
        <style:list-level-properties text:min-label-width="10mm"/>
      </text:list-level-style-bullet>
    </text:list-style>
    <text:list-style style:name="id1-3-2-4-61-1-3-6-2-1-2">
      <text:list-level-style-bullet text:bullet-char="•" text:level="1">
        <style:list-level-properties text:min-label-width="10mm"/>
      </text:list-level-style-bullet>
    </text:list-style>
    <text:list-style style:name="id1-3-2-4-61-1-3-6-2-1-3">
      <text:list-level-style-bullet text:bullet-char="•" text:level="1">
        <style:list-level-properties text:min-label-width="10mm"/>
      </text:list-level-style-bullet>
    </text:list-style>
    <text:list-style style:name="id1-3-2-4-61-1-3-6-2-1-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text:list-style style:name="id1-3-2-4-70-1-3-4-2-2">
      <text:list-level-style-bullet text:bullet-char="•" text:level="1">
        <style:list-level-properties text:min-label-width="10mm"/>
      </text:list-level-style-bullet>
    </text:list-style>
    <text:list-style style:name="id1-3-2-4-70-1-3-4-2-2-1">
      <text:list-level-style-bullet text:bullet-char="•" text:level="1">
        <style:list-level-properties text:min-label-width="10mm"/>
      </text:list-level-style-bullet>
    </text:list-style>
    <text:list-style style:name="id1-3-2-4-70-1-3-4-2-2-2">
      <text:list-level-style-bullet text:bullet-char="•" text:level="1">
        <style:list-level-properties text:min-label-width="10mm"/>
      </text:list-level-style-bullet>
    </text:list-style>
    <text:list-style style:name="id1-3-2-4-70-1-3-4-2-2-3">
      <text:list-level-style-bullet text:bullet-char="•" text:level="1">
        <style:list-level-properties text:min-label-width="10mm"/>
      </text:list-level-style-bullet>
    </text:list-style>
    <text:list-style style:name="id1-3-2-4-70-1-3-4-2-7">
      <text:list-level-style-bullet text:bullet-char="•" text:level="1">
        <style:list-level-properties text:min-label-width="10mm"/>
      </text:list-level-style-bullet>
    </text:list-style>
    <text:list-style style:name="id1-3-2-4-70-1-3-4-2-7-1">
      <text:list-level-style-bullet text:bullet-char="•" text:level="1">
        <style:list-level-properties text:min-label-width="10mm"/>
      </text:list-level-style-bullet>
    </text:list-style>
    <text:list-style style:name="id1-3-2-4-70-1-3-4-2-7-2">
      <text:list-level-style-bullet text:bullet-char="•" text:level="1">
        <style:list-level-properties text:min-label-width="10mm"/>
      </text:list-level-style-bullet>
    </text:list-style>
    <text:list-style style:name="id1-3-2-4-70-1-3-4-2-7-3">
      <text:list-level-style-bullet text:bullet-char="•" text:level="1">
        <style:list-level-properties text:min-label-width="10mm"/>
      </text:list-level-style-bullet>
    </text:list-style>
    <text:list-style style:name="id1-3-2-4-70-1-3-4-2-7-4">
      <text:list-level-style-bullet text:bullet-char="•" text:level="1">
        <style:list-level-properties text:min-label-width="10mm"/>
      </text:list-level-style-bullet>
    </text:list-style>
    <text:list-style style:name="id1-3-2-4-70-1-3-4-2-7-5">
      <text:list-level-style-bullet text:bullet-char="•" text:level="1">
        <style:list-level-properties text:min-label-width="10mm"/>
      </text:list-level-style-bullet>
    </text:list-style>
    <text:list-style style:name="id1-3-2-4-70-1-3-4-2-7-6">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text:list-style style:name="id1-3-2-4-74-1-3-6-2-3">
      <text:list-level-style-bullet text:bullet-char="•" text:level="1">
        <style:list-level-properties text:min-label-width="10mm"/>
      </text:list-level-style-bullet>
    </text:list-style>
    <text:list-style style:name="id1-3-2-4-74-1-3-6-2-3-1">
      <text:list-level-style-bullet text:bullet-char="•" text:level="1">
        <style:list-level-properties text:min-label-width="10mm"/>
      </text:list-level-style-bullet>
    </text:list-style>
    <text:list-style style:name="id1-3-2-4-74-1-3-6-2-3-2">
      <text:list-level-style-bullet text:bullet-char="•" text:level="1">
        <style:list-level-properties text:min-label-width="10mm"/>
      </text:list-level-style-bullet>
    </text:list-style>
    <text:list-style style:name="id1-3-2-4-74-1-3-6-2-3-3">
      <text:list-level-style-bullet text:bullet-char="•" text:level="1">
        <style:list-level-properties text:min-label-width="10mm"/>
      </text:list-level-style-bullet>
    </text:list-style>
    <text:list-style style:name="id1-3-2-4-74-1-3-6-2-3-4">
      <text:list-level-style-bullet text:bullet-char="•" text:level="1">
        <style:list-level-properties text:min-label-width="10mm"/>
      </text:list-level-style-bullet>
    </text:list-style>
    <text:list-style style:name="id1-3-2-4-74-1-3-6-2-3-5">
      <text:list-level-style-bullet text:bullet-char="•" text:level="1">
        <style:list-level-properties text:min-label-width="10mm"/>
      </text:list-level-style-bullet>
    </text:list-style>
    <text:list-style style:name="id1-3-2-4-74-1-3-6-2-3-6">
      <text:list-level-style-bullet text:bullet-char="•" text:level="1">
        <style:list-level-properties text:min-label-width="10mm"/>
      </text:list-level-style-bullet>
    </text:list-style>
    <text:list-style style:name="id1-3-2-4-74-1-3-6-2-3-7">
      <text:list-level-style-bullet text:bullet-char="•" text:level="1">
        <style:list-level-properties text:min-label-width="10mm"/>
      </text:list-level-style-bullet>
    </text:list-style>
    <text:list-style style:name="id1-3-2-4-74-1-3-6-2-3-8">
      <text:list-level-style-bullet text:bullet-char="•" text:level="1">
        <style:list-level-properties text:min-label-width="10mm"/>
      </text:list-level-style-bullet>
    </text:list-style>
    <text:list-style style:name="id1-3-2-4-74-1-3-6-2-3-9">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text:list-style style:name="id1-3-2-4-76-1-3-6-2-3">
      <text:list-level-style-bullet text:bullet-char="•" text:level="1">
        <style:list-level-properties text:min-label-width="10mm"/>
      </text:list-level-style-bullet>
    </text:list-style>
    <text:list-style style:name="id1-3-2-4-76-1-3-6-2-3-1">
      <text:list-level-style-bullet text:bullet-char="•" text:level="1">
        <style:list-level-properties text:min-label-width="10mm"/>
      </text:list-level-style-bullet>
    </text:list-style>
    <text:list-style style:name="id1-3-2-4-76-1-3-6-2-3-2">
      <text:list-level-style-bullet text:bullet-char="•" text:level="1">
        <style:list-level-properties text:min-label-width="10mm"/>
      </text:list-level-style-bullet>
    </text:list-style>
    <text:list-style style:name="id1-3-2-4-76-1-3-6-2-3-3">
      <text:list-level-style-bullet text:bullet-char="•" text:level="1">
        <style:list-level-properties text:min-label-width="10mm"/>
      </text:list-level-style-bullet>
    </text:list-style>
    <text:list-style style:name="id1-3-2-4-76-1-3-6-2-3-4">
      <text:list-level-style-bullet text:bullet-char="•" text:level="1">
        <style:list-level-properties text:min-label-width="10mm"/>
      </text:list-level-style-bullet>
    </text:list-style>
    <text:list-style style:name="id1-3-2-4-76-1-3-6-2-3-5">
      <text:list-level-style-bullet text:bullet-char="•" text:level="1">
        <style:list-level-properties text:min-label-width="10mm"/>
      </text:list-level-style-bullet>
    </text:list-style>
    <text:list-style style:name="id1-3-2-4-76-1-3-6-2-3-6">
      <text:list-level-style-bullet text:bullet-char="•" text:level="1">
        <style:list-level-properties text:min-label-width="10mm"/>
      </text:list-level-style-bullet>
    </text:list-style>
    <text:list-style style:name="id1-3-2-4-76-1-3-6-2-3-7">
      <text:list-level-style-bullet text:bullet-char="•" text:level="1">
        <style:list-level-properties text:min-label-width="10mm"/>
      </text:list-level-style-bullet>
    </text:list-style>
    <text:list-style style:name="id1-3-2-4-76-1-3-6-2-3-8">
      <text:list-level-style-bullet text:bullet-char="•" text:level="1">
        <style:list-level-properties text:min-label-width="10mm"/>
      </text:list-level-style-bullet>
    </text:list-style>
    <text:list-style style:name="id1-3-2-4-76-1-3-6-2-3-9">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79-1-3-4-2-2">
      <text:list-level-style-bullet text:bullet-char="•" text:level="1">
        <style:list-level-properties text:min-label-width="10mm"/>
      </text:list-level-style-bullet>
    </text:list-style>
    <text:list-style style:name="id1-3-2-4-79-1-3-4-2-2-1">
      <text:list-level-style-bullet text:bullet-char="•" text:level="1">
        <style:list-level-properties text:min-label-width="10mm"/>
      </text:list-level-style-bullet>
    </text:list-style>
    <text:list-style style:name="id1-3-2-4-79-1-3-4-2-2-2">
      <text:list-level-style-bullet text:bullet-char="•" text:level="1">
        <style:list-level-properties text:min-label-width="10mm"/>
      </text:list-level-style-bullet>
    </text:list-style>
    <text:list-style style:name="id1-3-2-4-79-1-3-4-2-2-3">
      <text:list-level-style-bullet text:bullet-char="•" text:level="1">
        <style:list-level-properties text:min-label-width="10mm"/>
      </text:list-level-style-bullet>
    </text:list-style>
    <text:list-style style:name="id1-3-2-4-79-1-3-4-2-2-4">
      <text:list-level-style-bullet text:bullet-char="•" text:level="1">
        <style:list-level-properties text:min-label-width="10mm"/>
      </text:list-level-style-bullet>
    </text:list-style>
    <text:list-style style:name="id1-3-2-4-79-1-3-5-2-1">
      <text:list-level-style-bullet text:bullet-char="•" text:level="1">
        <style:list-level-properties text:min-label-width="10mm"/>
      </text:list-level-style-bullet>
    </text:list-style>
    <text:list-style style:name="id1-3-2-4-79-1-3-5-2-1-1">
      <text:list-level-style-bullet text:bullet-char="•" text:level="1">
        <style:list-level-properties text:min-label-width="10mm"/>
      </text:list-level-style-bullet>
    </text:list-style>
    <text:list-style style:name="id1-3-2-4-79-1-3-5-2-1-2">
      <text:list-level-style-bullet text:bullet-char="•" text:level="1">
        <style:list-level-properties text:min-label-width="10mm"/>
      </text:list-level-style-bullet>
    </text:list-style>
    <text:list-style style:name="id1-3-2-4-79-1-3-5-2-1-3">
      <text:list-level-style-bullet text:bullet-char="•" text:level="1">
        <style:list-level-properties text:min-label-width="10mm"/>
      </text:list-level-style-bullet>
    </text:list-style>
    <text:list-style style:name="id1-3-2-4-79-1-3-5-2-1-4">
      <text:list-level-style-bullet text:bullet-char="•" text:level="1">
        <style:list-level-properties text:min-label-width="10mm"/>
      </text:list-level-style-bullet>
    </text:list-style>
    <text:list-style style:name="id1-3-2-4-79-1-3-5-2-1-5">
      <text:list-level-style-bullet text:bullet-char="•" text:level="1">
        <style:list-level-properties text:min-label-width="10mm"/>
      </text:list-level-style-bullet>
    </text:list-style>
    <text:list-style style:name="id1-3-2-4-79-1-3-6-2-2">
      <text:list-level-style-bullet text:bullet-char="•" text:level="1">
        <style:list-level-properties text:min-label-width="10mm"/>
      </text:list-level-style-bullet>
    </text:list-style>
    <text:list-style style:name="id1-3-2-4-79-1-3-6-2-2-1">
      <text:list-level-style-bullet text:bullet-char="•" text:level="1">
        <style:list-level-properties text:min-label-width="10mm"/>
      </text:list-level-style-bullet>
    </text:list-style>
    <text:list-style style:name="id1-3-2-4-79-1-3-6-2-4">
      <text:list-level-style-bullet text:bullet-char="•" text:level="1">
        <style:list-level-properties text:min-label-width="10mm"/>
      </text:list-level-style-bullet>
    </text:list-style>
    <text:list-style style:name="id1-3-2-4-79-1-3-6-2-4-1">
      <text:list-level-style-bullet text:bullet-char="•" text:level="1">
        <style:list-level-properties text:min-label-width="10mm"/>
      </text:list-level-style-bullet>
    </text:list-style>
    <text:list-style style:name="id1-3-2-4-79-1-3-6-2-4-2">
      <text:list-level-style-bullet text:bullet-char="•" text:level="1">
        <style:list-level-properties text:min-label-width="10mm"/>
      </text:list-level-style-bullet>
    </text:list-style>
    <text:list-style style:name="id1-3-2-4-79-1-3-6-2-4-2-3">
      <text:list-level-style-bullet text:bullet-char="-" text:level="1">
        <style:list-level-properties text:min-label-width="10mm"/>
      </text:list-level-style-bullet>
    </text:list-style>
    <text:list-style style:name="id1-3-2-4-79-1-3-6-2-4-2-3-1">
      <text:list-level-style-bullet text:bullet-char="-" text:level="1">
        <style:list-level-properties text:min-label-width="10mm"/>
      </text:list-level-style-bullet>
    </text:list-style>
    <text:list-style style:name="id1-3-2-4-79-1-3-6-2-4-2-3-2">
      <text:list-level-style-bullet text:bullet-char="-" text:level="1">
        <style:list-level-properties text:min-label-width="10mm"/>
      </text:list-level-style-bullet>
    </text:list-style>
    <text:list-style style:name="id1-3-2-4-79-1-3-6-2-4-2-3-3">
      <text:list-level-style-bullet text:bullet-char="-" text:level="1">
        <style:list-level-properties text:min-label-width="10mm"/>
      </text:list-level-style-bullet>
    </text:list-style>
    <text:list-style style:name="id1-3-2-4-79-1-3-6-2-4-3">
      <text:list-level-style-bullet text:bullet-char="•" text:level="1">
        <style:list-level-properties text:min-label-width="10mm"/>
      </text:list-level-style-bullet>
    </text:list-style>
    <text:list-style style:name="id1-3-2-4-79-1-3-6-2-8">
      <text:list-level-style-bullet text:bullet-char="•" text:level="1">
        <style:list-level-properties text:min-label-width="10mm"/>
      </text:list-level-style-bullet>
    </text:list-style>
    <text:list-style style:name="id1-3-2-4-79-1-3-6-2-8-1">
      <text:list-level-style-bullet text:bullet-char="•" text:level="1">
        <style:list-level-properties text:min-label-width="10mm"/>
      </text:list-level-style-bullet>
    </text:list-style>
    <text:list-style style:name="id1-3-2-4-79-1-3-6-2-8-2">
      <text:list-level-style-bullet text:bullet-char="•" text:level="1">
        <style:list-level-properties text:min-label-width="10mm"/>
      </text:list-level-style-bullet>
    </text:list-style>
    <text:list-style style:name="id1-3-2-4-79-1-3-6-2-8-3">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text:list-style style:name="id1-3-2-4-81-1-3-4-2-2">
      <text:list-level-style-bullet text:bullet-char="•" text:level="1">
        <style:list-level-properties text:min-label-width="10mm"/>
      </text:list-level-style-bullet>
    </text:list-style>
    <text:list-style style:name="id1-3-2-4-81-1-3-4-2-2-1">
      <text:list-level-style-bullet text:bullet-char="•" text:level="1">
        <style:list-level-properties text:min-label-width="10mm"/>
      </text:list-level-style-bullet>
    </text:list-style>
    <text:list-style style:name="id1-3-2-4-81-1-3-4-2-2-2">
      <text:list-level-style-bullet text:bullet-char="•" text:level="1">
        <style:list-level-properties text:min-label-width="10mm"/>
      </text:list-level-style-bullet>
    </text:list-style>
    <text:list-style style:name="id1-3-2-4-81-1-3-4-2-2-3">
      <text:list-level-style-bullet text:bullet-char="•" text:level="1">
        <style:list-level-properties text:min-label-width="10mm"/>
      </text:list-level-style-bullet>
    </text:list-style>
    <text:list-style style:name="id1-3-2-4-81-1-3-4-2-2-4">
      <text:list-level-style-bullet text:bullet-char="•" text:level="1">
        <style:list-level-properties text:min-label-width="10mm"/>
      </text:list-level-style-bullet>
    </text:list-style>
    <text:list-style style:name="id1-3-2-4-81-1-3-5-2-1">
      <text:list-level-style-bullet text:bullet-char="•" text:level="1">
        <style:list-level-properties text:min-label-width="10mm"/>
      </text:list-level-style-bullet>
    </text:list-style>
    <text:list-style style:name="id1-3-2-4-81-1-3-5-2-1-1">
      <text:list-level-style-bullet text:bullet-char="•" text:level="1">
        <style:list-level-properties text:min-label-width="10mm"/>
      </text:list-level-style-bullet>
    </text:list-style>
    <text:list-style style:name="id1-3-2-4-81-1-3-5-2-1-2">
      <text:list-level-style-bullet text:bullet-char="•" text:level="1">
        <style:list-level-properties text:min-label-width="10mm"/>
      </text:list-level-style-bullet>
    </text:list-style>
    <text:list-style style:name="id1-3-2-4-81-1-3-5-2-1-3">
      <text:list-level-style-bullet text:bullet-char="•" text:level="1">
        <style:list-level-properties text:min-label-width="10mm"/>
      </text:list-level-style-bullet>
    </text:list-style>
    <text:list-style style:name="id1-3-2-4-81-1-3-6-2-2">
      <text:list-level-style-bullet text:bullet-char="•" text:level="1">
        <style:list-level-properties text:min-label-width="10mm"/>
      </text:list-level-style-bullet>
    </text:list-style>
    <text:list-style style:name="id1-3-2-4-81-1-3-6-2-2-1">
      <text:list-level-style-bullet text:bullet-char="•" text:level="1">
        <style:list-level-properties text:min-label-width="10mm"/>
      </text:list-level-style-bullet>
    </text:list-style>
    <text:list-style style:name="id1-3-2-4-81-1-3-6-2-6">
      <text:list-level-style-bullet text:bullet-char="•" text:level="1">
        <style:list-level-properties text:min-label-width="10mm"/>
      </text:list-level-style-bullet>
    </text:list-style>
    <text:list-style style:name="id1-3-2-4-81-1-3-6-2-6-1">
      <text:list-level-style-bullet text:bullet-char="•" text:level="1">
        <style:list-level-properties text:min-label-width="10mm"/>
      </text:list-level-style-bullet>
    </text:list-style>
    <text:list-style style:name="id1-3-2-4-81-1-3-6-2-6-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Wmo &amp; Jeugdwet gemeente Lopik november 2024</text:p>
      <text:section text:name="regeling_id1-3-2" text:style-name="regeling">
        <text:section text:name="aanhef_id1-3-2-1" text:style-name="aanhef">
          <text:section text:name="preambule_id1-3-2-1-1" text:style-name="preambule">
            <text:p text:style-name="al">Het college van burgemeester en wethouders van Lopik</text:p>
            <text:p text:style-name="al">gelet op artikel 12.2 lid 2 van de verordening jeugdhulp en maatschappelijke ondersteuning gemeente Lopik 2021;</text:p>
            <text:p text:style-name="al">besluit vast te stellen het volgende:</text:p>
            <text:p text:style-name="al">Besluit Wmo &amp; Jeugdwet gemeente Lopik nov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van begrippen zoals verwoord in artikel 1 van de verordening jeugdhulp en Wmo gemeente Lopik 2021 overeenkomstig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p text:style-name="al">De ritbijdrage voor gebruik van de Regiotaxi voor Wmo-vervoerpashouders bedraagt € 0,31 cent per kilometer (geïndexeerd op basis van NEA indexatie).</text:p>
          </text:section>
          <text:section text:name="artikel_id1-3-2-2-3" text:style-name="artikel">
            <text:p text:style-name="artikel_kop_titel"><text:span text:style-name="artikel_kop_label">Artikel</text:span> <text:span text:style-name="artikel_kop_nr">3</text:span> Hoogte tarief ondersteuning informele netwerk</text:p>
            <text:list text:style-name="id1-3-2-2-3-2">
              <text:list-item text:style-override="id1-3-2-2-3-2">
                <text:number>1.</text:number>
                <text:p text:style-name="al">Voor ondersteuning uit het informele netwerk bedraagt de prijs maximaal 100% van het wettelijk minimumloon. Het bedrag op 1 januari 2023 bedraagt € 15,40 per uur inclusief vakantiegeld en -uren.</text:p>
              </text:list-item>
              <text:list-item text:style-override="id1-3-2-2-3-3">
                <text:number>2.</text:number>
                <text:p text:style-name="al">In afwijking van het eerste lid gestelde kan indien dit naar het oordeel van het Sociaal Team noodzakelijk is het tarief voor het informeel netwerk maximaal worden gesteld op basis van art 5.22 lid 1 genoemde gangbare tarief per tijdseenheid van de regeling Wet Langdurige Zorg vastgesteld. Het bedrag op 1 januari 2024 bedraagt € 24,44 per uur inclusief vakantiegeld en -uren.</text:p>
              </text:list-item>
            </text:list>
          </text:section>
          <text:section text:name="artikel_id1-3-2-2-4" text:style-name="artikel">
            <text:p text:style-name="artikel_kop_titel"><text:span text:style-name="artikel_kop_label">Artikel</text:span> <text:span text:style-name="artikel_kop_nr">4</text:span> Bijdrage in de kosten maatwerkvoorzieningen Wmo</text:p>
            <text:list text:style-name="id1-3-2-2-4-2">
              <text:list-item text:style-override="id1-3-2-2-4-2">
                <text:number>1.</text:number>
                <text:p text:style-name="al">Met inachtneming van artikel 8 van de verordening is een inwoner een bijdrage in de kosten verschuldigd bij de toekenning van een maatwerkvoorziening Wmo.</text:p>
              </text:list-item>
              <text:list-item text:style-override="id1-3-2-2-4-3">
                <text:number>2.</text:number>
                <text:p text:style-name="al">De duur waarvoor een inwoner een bijdrage in de kosten verschuldigd is, bedraagt:</text:p>
                <text:list text:style-name="id1-3-2-2-4-3-3">
                  <text:list-item text:style-override="id1-3-2-2-4-3-3-1">
                    <text:number>a.</text:number>
                    <text:p text:style-name="al">Indien het een maatwerkvoorziening Wmo betreft die door het college wordt gehuurd, geleased en in bruikleen aan de inwoner wordt verstrekt, de periode zolang de inwoner gebruik maakt van de maatwerkvoorziening;</text:p>
                  </text:list-item>
                  <text:list-item text:style-override="id1-3-2-2-4-3-3-2">
                    <text:number>b.</text:number>
                    <text:p text:style-name="al">Indien het een maatwerkvoorziening Wmo in de vorm van een pgb betreft, de periode waarvoor de maatwerkvoorziening wordt toegekend of de periode totdat de kostprijs van de voorziening is bereikt;</text:p>
                  </text:list-item>
                  <text:list-item text:style-override="id1-3-2-2-4-3-3-3">
                    <text:number>c.</text:number>
                    <text:p text:style-name="al">Indien het een maatwerkvoorziening Wmo betreft die door het college is aangeschaft en in bruikleen of eigendom aan de inwoner wordt verstrekt, de periode zolang de inwoner gebruik maakt van de maatwerkvoorziening of de periode totdat de kostprijs (de werkelijke kosten inclusief onderhoud) van de voorziening is bereikt.</text:p>
                  </text:list-item>
                </text:list>
              </text:list-item>
              <text:list-item text:style-override="id1-3-2-2-4-4">
                <text:number>3.</text:number>
                <text:p text:style-name="al">De hoogte van de verschuldigde eigen bijdrage, is gelijk aan de kostprijs van de maatwerkvoorziening, tot aan ten hoogste € 20,60 per maand voor de ongehuwde inwoner of de gehuwde inwoner tezamen, tenzij overeenkomstig hoofdstuk 3 van het Uitvoeringsbesluit Wmo 2015 en artikel 8.1 eerste lid van de verordening geen bijdrage is verschuldigd.</text:p>
              </text:list-item>
              <text:list-item text:style-override="id1-3-2-2-4-5">
                <text:number>4.</text:number>
                <text:p text:style-name="al">Met inachtneming van het Uitvoeringsbesluit Wmo 2015 en artikel 8.1 zevende lid van de verordening zijn inwoners die gebruik maken van een maatwerkvoorziening Wmo ‘vervoer’ zijnde het collectief vervoer geen bijdrage in de kosten verschuldigd als bedoeld in artikel 2.1.4a van de Wmo (abonnementstarief). Wel is de inwoner per rit een instaptarief van 4 x € 0,31 cent en reistarief van € 0,31 per kilometer verschuldigd aan de vervoerder, zoals bedoeld in artikel 2 van dit Besluit.</text:p>
              </text:list-item>
            </text:list>
          </text:section>
          <text:section text:name="artikel_id1-3-2-2-5" text:style-name="artikel">
            <text:p text:style-name="artikel_kop_titel"><text:span text:style-name="artikel_kop_label">Artikel</text:span> <text:span text:style-name="artikel_kop_nr">5</text:span> Financiële tegemoetkoming als maatwerkvoorziening</text:p>
            <text:list text:style-name="id1-3-2-2-5-2">
              <text:list-item text:style-override="id1-3-2-2-5-2">
                <text:number>1.</text:number>
                <text:p text:style-name="al">Met inachtneming van artikel 4.5 van de Verordening kan een financiële tegemoetkoming als maatwerkvoorziening worden verstrekt.</text:p>
              </text:list-item>
              <text:list-item text:style-override="id1-3-2-2-5-3">
                <text:number>2.</text:number>
                <text:p text:style-name="al">De hoogte van de financiële tegemoetkomingen als maatwerkvoorziening is niet kostendekkend. Eventuele algemeen gebruikelijke kosten komen voor eigen rekening, hiervoor wordt geen tegemoetkoming verstrekt.</text:p>
              </text:list-item>
              <text:list-item text:style-override="id1-3-2-2-5-4">
                <text:number>3.</text:number>
                <text:p text:style-name="al">De inwoner kan slechts aanspraak maken op een tegemoetkoming indien hij geen aanspraak heeft of kan hebben op een vergoeding van de aannemelijke meerkosten op grond van een voorliggende voorziening of een andere voorziening.</text:p>
              </text:list-item>
              <text:list-item text:style-override="id1-3-2-2-5-5">
                <text:number>4.</text:number>
                <text:p text:style-name="al">De financiële tegemoetkoming in de kosten van verhuizen en inrichten als bedoeld in artikel 4.5 lid 2 van de verordening is bedoeld voor kosten van stoffering en verven/behangen van de elementaire gebruiksruimten van de woning tot ten hoogste het aantal vertrekken dat gebruikelijk is in sociale woningbouw waaronder in ieder geval de keuken, woonkamer, hal/gang en het noodzakelijk aantal slaapkamers.</text:p>
              </text:list-item>
              <text:list-item text:style-override="id1-3-2-2-5-6">
                <text:number>5.</text:number>
                <text:p text:style-name="al">De financiële tegemoetkoming voor de kosten van een voorziening voor sportbeoefening is bedoeld voor de aanschaf en onderhoud van een sportrolstoel of sportvoorziening met een minimale gebruiksduur van 3 jaar. Indien de sportrolstoel na 3 jaar nog bruikbaar is, kan een vergoeding worden toegekend voor het onderhoud voor de duur van 3 jaar.</text:p>
              </text:list-item>
              <text:list-item text:style-override="id1-3-2-2-5-7">
                <text:number>6.</text:number>
                <text:p text:style-name="al">De financiële tegemoetkoming voor de kosten van individueel vervoer is bedoeld voor een bijdrage in de kosten voor het gebruik van de eigen auto per gereden kilometer met een maximum aantal te reizen kilometers van 1500 kilometer per jaar.</text:p>
              </text:list-item>
              <text:list-item text:style-override="id1-3-2-2-5-8">
                <text:number>7.</text:number>
                <text:p text:style-name="al">De financiële tegemoetkoming voor de kosten van jeugdhulpvervoer is bedoeld voor een bijdrage in de kosten voor het gebruik van de eigen auto per gereden kilometer of kosten voor het gebruik van het openbaar vervoer van en naar de locatie waar de jeugdhulp geboden wordt.</text:p>
              </text:list-item>
              <text:list-item text:style-override="id1-3-2-2-5-9">
                <text:number>8.</text:number>
                <text:p text:style-name="al">De hoogte van de financiële tegemoetkoming is opgenomen in bijlage 3 bij dit Besluit.</text:p>
              </text:list-item>
            </text:list>
          </text:section>
          <text:section text:name="artikel_id1-3-2-2-6" text:style-name="artikel">
            <text:p text:style-name="artikel_kop_titel"><text:span text:style-name="artikel_kop_label">Artikel</text:span> <text:span text:style-name="artikel_kop_nr">6</text:span> Mantelzorgwaardering</text:p>
            <text:p text:style-name="al">Met inachtneming van artikel 11.1 van de verordening bedraagt de hoogte voor de mantelzorgwaardering € 80 in de vorm van twee (lokale) waardebonnen. Voor jonge mantelzorgers bedraagt de hoogte van de mantelzorgwaardering €40 in de vorm van een waardebon.</text:p>
          </text:section>
          <text:section text:name="artikel_id1-3-2-2-7" text:style-name="artikel">
            <text:p text:style-name="artikel_kop_titel"><text:span text:style-name="artikel_kop_label">Artikel</text:span> <text:span text:style-name="artikel_kop_nr">7</text:span> Tarieven en prijzen ondersteuning Wmo en Jeugdhulp</text:p>
            <text:p text:style-name="al">De tarieven van de maatwerkvoorzieningen Wmo begeleiding en jeugdhulp in natura voor 2024 zijn opgenomen in respectievelijk bijlage 1 en bijlage 2 bij dit Besluit.</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Beleidsregels Jeugdhulp &amp; Wmo gemeente Lopik januari 2024 worden ingetrokken.</text:p>
              </text:list-item>
              <text:list-item text:style-override="id1-3-2-2-8-3">
                <text:number>2.</text:number>
                <text:p text:style-name="al">Een maatwerkvoorziening die is toegekend voor het in werking treden van dit besluit, wijzigt niet door dit nieuwe besluit. Als de looptijd van een voorziening is verstreken, wordt een eventuele verlenging vastgesteld op basis van de dan geldende regels.</text:p>
              </text:list-item>
              <text:list-item text:style-override="id1-3-2-2-8-4">
                <text:number>3.</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5">
                <text:number>4.</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na de bekendmaking daarvan in werking en werkt terug tot 1 november 2024.</text:p>
              </text:list-item>
              <text:list-item text:style-override="id1-3-2-2-9-3">
                <text:number>2.</text:number>
                <text:p text:style-name="al">Dit besluit wordt aangehaald als: Besluit Wmo &amp; Jeugdwet gemeente Lopik november 2024.</text:p>
              </text:list-item>
            </text:list>
          </text:section>
        </text:section>
        <text:section text:name="regeling-sluiting_id1-3-2-3" text:style-name="regeling-sluiting">
          <text:section text:name="ondertekening_id1-3-2-3-1">
            <text:p><text:span text:style-name="functie">Vastgesteld op 22 oktober 2024</text:span></text:p>
            <text:p><text:span text:style-name="functie">Het college van Lopik</text:span></text:p>
          </text:section>
          <text:section text:name="ondertekening_id1-3-2-3-2">
            <text:p><text:span text:style-name="functie"/></text:p>
            <text:p><text:span text:style-name="functie">drs. L.de Graaff </text:span></text:p>
            <text:p><text:span text:style-name="functie">secretaris</text:span></text:p>
          </text:section>
          <text:section text:name="ondertekening_id1-3-2-3-3">
            <text:p><text:span text:style-name="functie"/></text:p>
            <text:p><text:span text:style-name="functie">dr. L.J. de Graaf</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 en tarieven jeugdhulp regio Lekstroom 2024</text:p>
          <text:p text:style-name="al"/>
          <text:p text:style-name="al">
          <text:span text:style-name="nadrukvet">1: Consultatie en scre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45B04 CONSULTATIE EN SCREENING- BIJ COMPLEXE VRAAG (HBO/ HB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4-1-3-3-2-1">
                    <text:list-item text:style-override="id1-3-2-4-4-1-3-3-2-1-1">
                      <text:number>•</text:number>
                      <text:p text:style-name="table_al">Zo vroeg en zo efficiënt mogelijk bepalen wat de best passende hulp is voor betreffende complexe hulpvraag van jeugdige en zijn/haar gezin. </text:p>
                    </text:list-item>
                    <text:list-item text:style-override="id1-3-2-4-4-1-3-3-2-1-2">
                      <text:number>•</text:number>
                      <text:p text:style-name="table_al">Expertise wordt verstrekt vanuit de deskundigheid en niet vanuit de eigen organisatie. </text:p>
                    </text:list-item>
                    <text:list-item text:style-override="id1-3-2-4-4-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1-3-4-2-1">
                    <text:list-item text:style-override="id1-3-2-4-4-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4-1-3-4-2-1-2">
                      <text:number>•</text:number>
                      <text:p text:style-name="table_al"> Het advies van de deskundige kan ingezet worden om een besluit te nemen rondom de in te zetten jeugdhulp en is daarmee onderdeel van het ondersteuningsplan. </text:p>
                    </text:list-item>
                    <text:list-item text:style-override="id1-3-2-4-4-1-3-4-2-1-3">
                      <text:number>•</text:number>
                      <text:p text:style-name="table_al"> 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4-1-3-4-2-1-4">
                      <text:number>•</text:number>
                      <text:p text:style-name="table_al"> 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A: 50% HBO, 50% HBO +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HBO/HBO+ €95,05 per uur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45B05 CONSULTATIE EN SCREENING- BIJ COMPLEXE VRAAG (WO/ WO+ / W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text:span text:style-name="nadrukvet">complexere </text:span>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6-1-3-3-2-1">
                    <text:list-item text:style-override="id1-3-2-4-6-1-3-3-2-1-1">
                      <text:number>•</text:number>
                      <text:p text:style-name="table_al">Zo vroeg en zo efficiënt mogelijk bepalen wat de best passende hulp is voor betreffende complexe hulpvraag van jeugdige en zijn/haar gezin. </text:p>
                    </text:list-item>
                    <text:list-item text:style-override="id1-3-2-4-6-1-3-3-2-1-2">
                      <text:number>•</text:number>
                      <text:p text:style-name="table_al">Expertise wordt verstrekt vanuit de deskundigheid en niet vanuit de eigen organisatie. </text:p>
                    </text:list-item>
                    <text:list-item text:style-override="id1-3-2-4-6-1-3-3-2-1-3">
                      <text:number>•</text:number>
                      <text:p text:style-name="table_al">Ook de inzet voor/ aanwezigheid bij de Regionale Omdenk- en Experttafel Lekstroom (ROEL) valt onder dit product.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1-3-4-2-1">
                    <text:list-item text:style-override="id1-3-2-4-6-1-3-4-2-1-1">
                      <text:number>•</text:number>
                      <text:p text:style-name="table_al">Kan alleen worden ingezet door sociaal team of voorzitter ROEL (nb. GI, huisarts/ POH-jeugd kan sociaal team aanhaken om te bespreken of consultatie en screening wenselijk is). </text:p>
                    </text:list-item>
                    <text:list-item text:style-override="id1-3-2-4-6-1-3-4-2-1-2">
                      <text:number>•</text:number>
                      <text:p text:style-name="table_al">Het advies van de deskundige kan ingezet worden om een besluit te nemen rondom de in te zetten jeugdhulp en is daarmee onderdeel van het ondersteuningsplan. </text:p>
                    </text:list-item>
                    <text:list-item text:style-override="id1-3-2-4-6-1-3-4-2-1-3">
                      <text:number>•</text:number>
                      <text:p text:style-name="table_al">Het advies van de deskundige kan ingezet worden tijdens een lopend traject waarbij deze (nog niet ingezette aanbieder) wordt gevraagd mee te denken en onderdeel te gaan worden van het ondersteunings- en hulpverleningsplan (uitbreiding van de inzet). </text:p>
                    </text:list-item>
                    <text:list-item text:style-override="id1-3-2-4-6-1-3-4-2-1-4">
                      <text:number>•</text:number>
                      <text:p text:style-name="table_al">De taken worden uitgevoerd onder procesverantwoordelijkheid van het betreffende lokale team en/of de voorzitter van ROEL.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B: 40% WO, 40% WO+, 2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WO/WO+/ WO++ € 123,88 per uur </text:p>
                </table:table-cell>
              </table:table-row>
            </table:table>
            <text:p text:style-name="table_bottom"/>
          </text:section>
          <text:p text:style-name="al"/>
          <text:p text:style-name="al">
          <text:span text:style-name="nadrukvet">2: Begeleiding/ ondersteuning</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50B03 BEGELEIDING LICHT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it product kan worden ingezet voor jeugdigen (en ouders) met enkelvoudige ondersteuningsvragen rondom opvoeden en opgroeien. Dit product kan worden ingezet wanneer er behoefte is aan een vinger aan pols de functie. Dit product kan veelal worden ingezet als afschaling van de zwaardere begeleiding en/of behandeling. Het gaat hier specifiek om voorspelbare, veilige situaties waarbij de risico's goed zijn in te schatt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Op basis van de hulpvraag (en mogelijk eerdere ondersteuningsplannen) bepaalt het sociaal team samen met het gezin welke ondersteuning/ waakvlamfunctie nodig is en legt dit vast in een ondersteuningsplan. In het ondersteuningsplan worden de te behalen doelen beschreven, en op welke wijze wordt gewerkt naar zelfstandigheid. Daarnaast wordt aangegeven wat de omvang en duur van de begeleiding is. Elementen die dat bepalen zijn: </text:p>
                  <text:list text:style-name="id1-3-2-4-9-1-3-4-2-2">
                    <text:list-item text:style-override="id1-3-2-4-9-1-3-4-2-2-1">
                      <text:number>•</text:number>
                      <text:p text:style-name="table_al">Behoefte aan nazorg na eerdere begeleiding/behandeling </text:p>
                    </text:list-item>
                    <text:list-item text:style-override="id1-3-2-4-9-1-3-4-2-2-2">
                      <text:number>•</text:number>
                      <text:p text:style-name="table_al">Mate van verzorging en begeleiding die een jeugdige nodig heeft </text:p>
                    </text:list-item>
                    <text:list-item text:style-override="id1-3-2-4-9-1-3-4-2-2-3">
                      <text:number>•</text:number>
                      <text:p text:style-name="table_al">Mate van zelfredzaamheid: toets eigen mogelijkheden en die van het eigen netwerk.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9-1-3-5-2-1">
                    <text:list-item text:style-override="id1-3-2-4-9-1-3-5-2-1-1">
                      <text:number>•</text:number>
                      <text:p text:style-name="table_al"> De duur van de begeleid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voorliggende voorzieningen en/of het eigen netwerk. </text:p>
                    </text:list-item>
                    <text:list-item text:style-override="id1-3-2-4-9-1-3-5-2-1-2">
                      <text:number>•</text:number>
                      <text:p text:style-name="table_al"> 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De opdrachtnemer draagt zorg voor het werken van een MBO-begeleider onder verantwoordelijkheid van een SKJ-(of BIG)geregistreerde professional of de tenzij-bepaling geldt waarbij is afgewogen dat de niet-geregistreerde professionals vakbekwaam zijn voor het werk dat aan hen wordt toebedeeld, zodat verantwoorde hulp geboden wordt. </text:p>
                  <text:p text:style-name="table_al"/>
                  <text:p text:style-name="table_al">
                    <text:span text:style-name="nadrukcur">Eisen aan begeleider </text:span>
                  </text:p>
                  <text:list text:style-name="id1-3-2-4-9-1-3-6-2-5">
                    <text:list-item text:style-override="id1-3-2-4-9-1-3-6-2-5-1">
                      <text:number>•</text:number>
                      <text:p text:style-name="table_al">Opstellen hulpverleningsplan: HBO en tenminste SKJ-registratie en/ of BIG-registratie </text:p>
                    </text:list-item>
                    <text:list-item text:style-override="id1-3-2-4-9-1-3-6-2-5-2">
                      <text:number>•</text:number>
                      <text:p text:style-name="table_al">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MBO4/ 1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76,42 per uu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50B04 BEGELEIDING MIDDEN A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text:p>
                  <text:p text:style-name="table_al"/>
                  <text:p text:style-name="table_al">Aanleren van vaardigheden die zijn aangeleerd tijdens behandeling J&amp;O of behandeling GGZ. Het gaat hier specifiek om begeleiding die wordt uitgevoerd door SKJ geregistreerde professionals.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begeleiding kan bestaan uit het: </text:p>
                  <text:list text:style-name="id1-3-2-4-11-1-3-4-2-2">
                    <text:list-item text:style-override="id1-3-2-4-11-1-3-4-2-2-1">
                      <text:number>•</text:number>
                      <text:p text:style-name="table_al">Aanleren van vaardigheden (sociale vaardigheden, zelfstandigheid) </text:p>
                    </text:list-item>
                    <text:list-item text:style-override="id1-3-2-4-11-1-3-4-2-2-2">
                      <text:number>•</text:number>
                      <text:p text:style-name="table_al">Langdurig ondersteunen bij het functioneren en/of (deels) overnemen </text:p>
                    </text:list-item>
                    <text:list-item text:style-override="id1-3-2-4-11-1-3-4-2-2-3">
                      <text:number>•</text:number>
                      <text:p text:style-name="table_al">Oefenen of trainen van vaardigheden, handelingen of gedrag </text:p>
                    </text:list-item>
                    <text:list-item text:style-override="id1-3-2-4-11-1-3-4-2-2-4">
                      <text:number>•</text:number>
                      <text:p text:style-name="table_al">Aanbrengen van structuur/zinvolle dag invulling </text:p>
                    </text:list-item>
                    <text:list-item text:style-override="id1-3-2-4-11-1-3-4-2-2-5">
                      <text:number>•</text:number>
                      <text:p text:style-name="table_al">Ontwikkelen van een steunend netwerk </text:p>
                    </text:list-item>
                    <text:list-item text:style-override="id1-3-2-4-11-1-3-4-2-2-6">
                      <text:number>•</text:number>
                      <text:p text:style-name="table_al">Aansturen van gedrag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1-1-3-5-2-1">
                    <text:list-item text:style-override="id1-3-2-4-11-1-3-5-2-1-1">
                      <text:number>•</text:number>
                      <text:p text:style-name="table_al">De duur van de begeleiding hangt af van de vraagt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en/of voorliggende voorzieningen. </text:p>
                    </text:list-item>
                    <text:list-item text:style-override="id1-3-2-4-11-1-3-5-2-1-2">
                      <text:number>•</text:number>
                      <text:p text:style-name="table_al"> 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text:span text:style-name="nadrukcur">Eisen aan begeleider </text:span>
                  </text:p>
                  <text:list text:style-name="id1-3-2-4-11-1-3-6-2-2">
                    <text:list-item text:style-override="id1-3-2-4-11-1-3-6-2-2-1">
                      <text:number>•</text:number>
                      <text:p text:style-name="table_al">Opstellen hulpverleningsplan: minstens HBO en tenminste SKJ-registratie </text:p>
                    </text:list-item>
                    <text:list-item text:style-override="id1-3-2-4-11-1-3-6-2-2-2">
                      <text:number>•</text:number>
                      <text:p text:style-name="table_al"> Uitvoering van de begeleiding: MBO onder supervisie van SKJ- of BIG-geregistreerde professional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30% MBO/ 7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83,79 per uur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50B05 BEGELEIDING MIDDEN B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text:p>
                  <text:p text:style-name="table_al">Problemen kunnen betrekking hebben op opvoeding, opgroeien, gedrag, niveau van functioneren, het gezin, omgang met (gescheiden) ouders. Er wordt oplossingsgericht gewerkt aan doelen en vraagt betrokkenheid van jeugdige, gezin en context (school, vrijetijd, sociaal netwerk). </text:p>
                  <text:p text:style-name="table_al"/>
                  <text:p text:style-name="table_al">De ondersteuning die wordt geboden vanuit begeleiding midden B betreft ondersteuning bij lichtere en enkelvoudige problematiek. Tevens kan de hulp onderdeel zijn van een traject bij meervoudige problematiek waarbij meer aanbieders hulp bieden. </text:p>
                  <text:p text:style-name="table_al">De begeleiding midden B (vaktherapie) kan ook worden uitgevoerd door niet SKJ-geregistreerde professionals, mits zij zijn geregistreerd in het register Vaktherapie. </text:p>
                  <text:p text:style-name="table_al"/>
                  <text:p text:style-name="table_al">Indien later in het traject blijkt dat problematiek complexer is dan voorzien dan moet geconcludeerd worden dat dit product niet eigenstandig voldoet aan de hulpvraag en moet samenwerking gezocht worden met andere aanbieders. Begeleiding Midden B mag dan worden ingezet als: </text:p>
                  <text:list text:style-name="id1-3-2-4-13-1-3-2-2-8">
                    <text:list-item text:style-override="id1-3-2-4-13-1-3-2-2-8-1">
                      <text:number>•</text:number>
                      <text:p text:style-name="table_al">onderdeel van de totale behandeling waarbij een regiebehandelaar is betrokken vanuit behandeling J&amp;O/KmB of specialistische behandeling (GGZ). </text:p>
                    </text:list-item>
                    <text:list-item text:style-override="id1-3-2-4-13-1-3-2-2-8-2">
                      <text:number>•</text:number>
                      <text:p text:style-name="table_al">het wordt uitgevoerd door of onder directe verantwoordelijkheid van een gekwalificeerd behandelaar met SKJ- registratie en/of BIG-registratie. </text:p>
                    </text:list-item>
                  </text:list>
                  <text:p text:style-name="table_al">Voor vaktherapie geldt een tenzij-bepaling (zie jeugdwet en Kwaliteitskader jeugd, toepassing van de norm verantwoorde werktoedeling in de praktijk, versie 2.0 sept 2016): </text:p>
                  <text:list text:style-name="id1-3-2-4-13-1-3-2-2-10">
                    <text:list-item text:style-override="id1-3-2-4-13-1-3-2-2-10-1">
                      <text:number>•</text:number>
                      <text:p text:style-name="table_al">Vaktherapeuten kunnen zelfstandig worden ingezet bij problematiek van jeugdige en gezin als zij geregistreerd zijn in het Register Vaktherapie en naar oordeel van sociaal team deze inzet de best passende hulp is c.q. de doelen die gesteld zijn in het ondersteuningsplan kan behalen. Belangrijke randvoorwaarde voor inzet van niet SKJ-geregistreerde professionals is dat er sprake moet zijn van een voorspelbare, veilige situatie waarbij de risico’s zijn in te schatten.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verlening is gericht op herstel, verbetering, ontwikkeling, stabiliseren, voorkomen van verergering en/of acceptatie/ hanteerbaar maken van het probleem of de beperking. Begeleiding is gericht op het herstellen van het evenwicht tussen de draaglast en de draagkrach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gezondheid en gezonde interacties binnen het gezin en de context.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3-1-3-4-2-1">
                    <text:list-item text:style-override="id1-3-2-4-13-1-3-4-2-1-1">
                      <text:number>•</text:number>
                      <text:p text:style-name="table_al"> Er wordt altijd samengewerkt met de context van de jeugdige (gezin, school, sociaal netwerk) met als doel dat het geleerde gedrag ook in de thuissituatie en op school toegepast kan worden. De begeleiding richt zich op het kind, en ouders/verzorgers krijgen handvatten om de jeugdige zo optimaal mogelijk kunnen ondersteunen c.q. ouders krijgen adviezen om hun aanpak aan te passen aan het kind. </text:p>
                    </text:list-item>
                    <text:list-item text:style-override="id1-3-2-4-13-1-3-4-2-1-2">
                      <text:number>•</text:number>
                      <text:p text:style-name="table_al"> Er is aandacht voor netwerk versterking, normaliseren (versterken van het gewone leven) </text:p>
                    </text:list-item>
                    <text:list-item text:style-override="id1-3-2-4-13-1-3-4-2-1-3">
                      <text:number>•</text:number>
                      <text:p text:style-name="table_al"> Er wordt actief ingezet op het inzetten van voorliggende voorzieningen en informele zorg </text:p>
                    </text:list-item>
                    <text:list-item text:style-override="id1-3-2-4-13-1-3-4-2-1-4">
                      <text:number>•</text:number>
                      <text:p text:style-name="table_al"> Er wordt tegelijkertijd ingezet op het verminderen van externe factoren die een rol spelen bij de problematiek die de jeugdige ervaart. Denk aan opvoedondersteuning, schoolgesprekken, ondersteuning aan ouder(s). </text:p>
                    </text:list-item>
                    <text:list-item text:style-override="id1-3-2-4-13-1-3-4-2-1-5">
                      <text:number>•</text:number>
                      <text:p text:style-name="table_al"> Indien aan de orde wordt ingezet op psycho-educatie en acceptatie van belemmerende factoren in het functioneren. </text:p>
                    </text:list-item>
                  </text:list>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3-1-3-5-2-1">
                    <text:list-item text:style-override="id1-3-2-4-13-1-3-5-2-1-1">
                      <text:number>•</text:number>
                      <text:p text:style-name="table_al"> De hulpverlening/ begeleiding is afgebakend en ligt vast qua frequentie/ intensiteit en duur. </text:p>
                    </text:list-item>
                    <text:list-item text:style-override="id1-3-2-4-13-1-3-5-2-1-2">
                      <text:number>•</text:number>
                      <text:p text:style-name="table_al"> Bij inzet door SKJ geregistreerde en/of BIG-geregistreerde en/of als vaktherapeut geregistreerde professional max 10 sessies van 1 uur met eventueel verlenging met 10 tot max 20. </text:p>
                    </text:list-item>
                    <text:list-item text:style-override="id1-3-2-4-13-1-3-5-2-1-3">
                      <text:number>•</text:number>
                      <text:p text:style-name="table_al"> Het sociaal team mag bij start ook direct beschikken voor 20 sessies waarbij een verplichte tussenevaluatie plaatsvindt op de helft van het trajec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list text:style-name="id1-3-2-4-13-1-3-6-2-2">
                    <text:list-item text:style-override="id1-3-2-4-13-1-3-6-2-2-1">
                      <text:number>•</text:number>
                      <text:p text:style-name="table_al">SKJ geregistreerd en/of BIG geregistreerd of als vaktherapeut aangesloten bij het Register Vaktherapie en werkend volgens de geldende beroepscode. </text:p>
                    </text:list-item>
                    <text:list-item text:style-override="id1-3-2-4-13-1-3-6-2-2-2">
                      <text:number>•</text:number>
                      <text:p text:style-name="table_al">(Als onderaannemer) werkzaam onder verantwoordelijkheid van een SKJ-geregistreerde en/of BIG-geregistreerde professional. </text:p>
                    </text:list-item>
                  </text:list>
                  <text:p text:style-name="table_al">Eisen aan begeleider </text:p>
                  <text:list text:style-name="id1-3-2-4-13-1-3-6-2-4">
                    <text:list-item text:style-override="id1-3-2-4-13-1-3-6-2-4-1">
                      <text:number>•</text:number>
                      <text:p text:style-name="table_al">Opstellen hulpverleningsplan: HBO/HBO+ </text:p>
                    </text:list-item>
                    <text:list-item text:style-override="id1-3-2-4-13-1-3-6-2-4-2">
                      <text:number>•</text:number>
                      <text:p text:style-name="table_al">Uitvoering van de ondersteuning: HBO/ HBO+ </text:p>
                    </text:list-item>
                    <text:list-item text:style-override="id1-3-2-4-13-1-3-6-2-4-3">
                      <text:number>•</text:number>
                      <text:p text:style-name="table_al">Of onder hoofdaannemer met bovenstaande kenmerken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HBO/ 4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92,88 per uur (nb. Aanvullende zorgverzekering is voorliggend)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50B06 BEGELEIDING ZWAA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geleiding bij jeugdigen met complexe en zwaardere gedragsproblematiek, beperkingen en/of ontwikkelingsachterstanden. Waarbij het noodzakelijk is dat ook een orthopedagoog wordt ingezet. </text:p>
                  <text:p text:style-name="table_al">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15-1-3-3-2-1">
                    <text:list-item text:style-override="id1-3-2-4-15-1-3-3-2-1-1">
                      <text:number>•</text:number>
                      <text:p text:style-name="table_al">Ter voorkoming van erger, veelal samen met andere behandelingen. </text:p>
                    </text:list-item>
                    <text:list-item text:style-override="id1-3-2-4-15-1-3-3-2-1-2">
                      <text:number>•</text:number>
                      <text:p text:style-name="table_al">Activerende begeleiding bij zwaardere clientproblematiek, dan wel complexere systemische situati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text:p>
                  <text:p text:style-name="table_al">Denk bij vormen van begeleiding aan inzet van: IAG, langdurige complexe begeleiding, tien voor toekomst. Bij alle vormen van zware begeleiding wordt methodisch gewerkt.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15-1-3-5-2-1">
                    <text:list-item text:style-override="id1-3-2-4-15-1-3-5-2-1-1">
                      <text:number>•</text:number>
                      <text:p text:style-name="table_al">De duur van de behandel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text:p>
                    </text:list-item>
                    <text:list-item text:style-override="id1-3-2-4-15-1-3-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 </text:p>
                  <text:list text:style-name="id1-3-2-4-15-1-3-6-2-2">
                    <text:list-item text:style-override="id1-3-2-4-15-1-3-6-2-2-1">
                      <text:number>•</text:number>
                      <text:p text:style-name="table_al">Opstellen hulpverleningsplan: HBO+ in samenwerking/ met onder supervisie van WO/ WO+ SKJ-registratie en/of BIGregistratie </text:p>
                    </text:list-item>
                    <text:list-item text:style-override="id1-3-2-4-15-1-3-6-2-2-2">
                      <text:number>•</text:number>
                      <text:p text:style-name="table_al">Uitvoering van de ondersteuning: HBO+ en tenminste SKJ-registratie (en/of BIG-registratie) </text:p>
                    </text:list-item>
                  </text:list>
                  <text:p text:style-name="table_al">
                    <text:span text:style-name="nadrukcur">Eisen aan begeleidingssetting </text:span>
                  </text:p>
                  <text:p text:style-name="table_al">De begeleiding kan plaatsvinden in het gezin, maar ook op loc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HBO+/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2,84 per uur </text:p>
                </table:table-cell>
              </table:table-row>
            </table:table>
            <text:p text:style-name="table_bottom"/>
          </text:section>
          <text:p text:style-name="al"/>
          <text:p text:style-name="al">
          <text:span text:style-name="nadrukvet">3: Behandeling</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45B48 BEHANDELING Kinderen met een Beperking &amp; Jeugd &amp; Opvoedhulp incl. Diagnostiek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Er is bij de jeugdige sprake van een tijdelijke of blijvende problematiek en/of beperking, die maakt dat de jeugdige matige tot ernstige beperkingen ervaart en/of bedreigd wordt in zijn ontwikkeling. Behandeling kmb / J&amp;O richt zich op jeugdigen tot 18 jaar en hun ouders, met één of meerdere van de volgende kenmerken: </text:p>
                  <text:list text:style-name="id1-3-2-4-18-1-3-2-2-2">
                    <text:list-item text:style-override="id1-3-2-4-18-1-3-2-2-2-1">
                      <text:number>1.</text:number>
                      <text:p text:style-name="table_al">Jeugdige/gezin ondervindt matige tot complexe opvoed- en/of gedragsproblemen; </text:p>
                    </text:list-item>
                    <text:list-item text:style-override="id1-3-2-4-18-1-3-2-2-2-2">
                      <text:number>2.</text:number>
                      <text:p text:style-name="table_al">Jeugdige vertoont ernstig probleemgedrag; </text:p>
                    </text:list-item>
                    <text:list-item text:style-override="id1-3-2-4-18-1-3-2-2-2-3">
                      <text:number>3.</text:number>
                      <text:p text:style-name="table_al">Jeugdige vertoont ernstig probleemgedrag in interactie met de omgeving; </text:p>
                    </text:list-item>
                    <text:list-item text:style-override="id1-3-2-4-18-1-3-2-2-2-4">
                      <text:number>4.</text:number>
                      <text:p text:style-name="table_al">Er lijkt sprake van problemen op meerdere levensgebieden tegelijk waarbij het vaak (nog) niet duidelijk is waar de oorsprong van de problematiek en/of het gedrag ligt. </text:p>
                    </text:list-item>
                  </text:list>
                  <text:p text:style-name="table_al">Enige vorm van vraagverheldering/ diagnostiek is altijd startpunt van het traject. Wanneer helemaal nog niet duidelijk is welke behandeling precies nodig is en/of invulling van de behandeling nog specifieker bepaald moet worden, dan start h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 en positief opvoedklimaat. Het netwerk is versterkt en beschermende factoren zijn (duurzaam) uitgebreid. Het gezin en de jeugdige hebben voldoende geoefend met het geleerde en kunnen dit accepteren en zelf vasthouden en in de praktijk brengen. En/of men heeft hierbij deels nog begeleiding nodig waardoor afschaling plaatsvindt naar begeleiding. </text:p>
                  <text:p text:style-name="table_al">Indien aan de orde, bestaat een deel van het traject uit handelingsgerichte (gezins- en systeem-) diagnostiek (HGD) waarbij er zicht komt op: </text:p>
                  <text:list text:style-name="id1-3-2-4-18-1-3-3-2-3">
                    <text:list-item text:style-override="id1-3-2-4-18-1-3-3-2-3-1">
                      <text:number>•</text:number>
                      <text:p text:style-name="table_al">O.a. cognitieve, sociaal-emotionele en gedragsmatige componenten bij de jeugdige. </text:p>
                    </text:list-item>
                    <text:list-item text:style-override="id1-3-2-4-18-1-3-3-2-3-2">
                      <text:number>•</text:number>
                      <text:p text:style-name="table_al">De verschillende omgevingsvariabelen die van invloed kunnen zijn op het functioneren van de jeugdige. </text:p>
                    </text:list-item>
                    <text:list-item text:style-override="id1-3-2-4-18-1-3-3-2-3-3">
                      <text:number>•</text:number>
                      <text:p text:style-name="table_al">De invloed van problematiek van ouders en/of aanwezigheid van intergenerationele problematiek. </text:p>
                    </text:list-item>
                    <text:list-item text:style-override="id1-3-2-4-18-1-3-3-2-3-4">
                      <text:number>•</text:number>
                      <text:p text:style-name="table_al">De interactiepatronen binnen het gezin. </text:p>
                    </text:list-item>
                    <text:list-item text:style-override="id1-3-2-4-18-1-3-3-2-3-5">
                      <text:number>•</text:number>
                      <text:p text:style-name="table_al">Risicofactoren en beschermende factoren. </text:p>
                    </text:list-item>
                    <text:list-item text:style-override="id1-3-2-4-18-1-3-3-2-3-6">
                      <text:number>•</text:number>
                      <text:p text:style-name="table_al">Resultaat is een uitgebreide analyse en beschrijving van bovenstaande inclusief een advies voor het vervolg. </text:p>
                    </text:list-item>
                    <text:list-item text:style-override="id1-3-2-4-18-1-3-3-2-3-7">
                      <text:number>•</text:number>
                      <text:p text:style-name="table_al">Na onderzoek volgt er indien nodig een nieuw gesprek met sociaal team en jeugdige/ gezin om de (vervolg) inzet van de hulp te bepalen en/of te wijzigen.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18-1-3-4-2-1">
                    <text:list-item text:style-override="id1-3-2-4-18-1-3-4-2-1-1">
                      <text:number>•</text:number>
                      <text:p text:style-name="table_al"> Gedurende de periode van onderzoek worden ook (behandel)doelen opgesteld, met een daaraan gekoppelde termijn. </text:p>
                    </text:list-item>
                    <text:list-item text:style-override="id1-3-2-4-18-1-3-4-2-1-2">
                      <text:number>•</text:number>
                      <text:p text:style-name="table_al"> De behandeling vindt zoveel als mogelijk plaats in de directe leefomgeving van jeugdige en gezin (incl netwerk, vrijetijd, school). Behandeling is ook gericht op ouders en het gezin als totaal. </text:p>
                    </text:list-item>
                    <text:list-item text:style-override="id1-3-2-4-18-1-3-4-2-1-3">
                      <text:number>•</text:number>
                      <text:p text:style-name="table_al"> Psycho-educatie is onderdeel van het traject waarbij jeugdige en ouders leren over de beperking, stoornis en aandoening van hun kind en diens nieuwe vaardigheden om hiermee om te gaan. </text:p>
                    </text:list-item>
                    <text:list-item text:style-override="id1-3-2-4-18-1-3-4-2-1-4">
                      <text:number>•</text:number>
                      <text:p text:style-name="table_al"> Ouders leren met de opvoeding en verzorging van hun kind beter aan te sluiten bij de behoeften en mogelijkheden van hun kind. </text:p>
                    </text:list-item>
                    <text:list-item text:style-override="id1-3-2-4-18-1-3-4-2-1-5">
                      <text:number>•</text:number>
                      <text:p text:style-name="table_al"> Naast de directe klachten wordt meer ingegaan op de complexe onderliggende problematiek van jeugdige/ gezin. </text:p>
                    </text:list-item>
                    <text:list-item text:style-override="id1-3-2-4-18-1-3-4-2-1-6">
                      <text:number>•</text:number>
                      <text:p text:style-name="table_al"> Er wordt stilgestaan bij persoonsgeschiedenis en klachten worden bekeken in het kader van de persoonlijkheid. </text:p>
                    </text:list-item>
                    <text:list-item text:style-override="id1-3-2-4-18-1-3-4-2-1-7">
                      <text:number>•</text:number>
                      <text:p text:style-name="table_al"> Het proces van behandeling moet een meer structurele verandering in het persoonlijk functioneren en de interactie met anderen teweeg brengen. </text:p>
                    </text:list-item>
                    <text:list-item text:style-override="id1-3-2-4-18-1-3-4-2-1-8">
                      <text:number>•</text:number>
                      <text:p text:style-name="table_al"> Naast intensieve behandeling is er aandacht voor netwerkversterking, normaliseren (versterken van het gewone leven), inzetten van voorliggende voorzieningen en informele zorg.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18-1-3-5-2-1">
                    <text:list-item text:style-override="id1-3-2-4-18-1-3-5-2-1-1">
                      <text:number>•</text:number>
                      <text:p text:style-name="table_al">De duur van de behandeling hangt af van de vraag van de jeugdige. Op basis van de doelen in het hulpverleningsplan wordt casusregie gevoerd door het sociaal team. Het Sociaal Team stemt af met aanbieder over het realiseren van doelstellingen. </text:p>
                    </text:list-item>
                    <text:list-item text:style-override="id1-3-2-4-18-1-3-5-2-1-2">
                      <text:number>•</text:number>
                      <text:p text:style-name="table_al">De indicatie wordt afgegeven in uren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Behandeling wordt vanuit een multidisciplinair team uitgevoerd door of in samenwerking met/onder supervisie van een wetenschappelijk opgeleide beroepskracht (WO/WO+). Directe behandelaar is tenminste SKJ geregistreerd en HBO+of WO/ WO+ opgeleid en/of beschikt over een BIG-registratie.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30% HBO+/ 40%WO/ 20% WO+/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4,01 per uur </text:p>
                </table:table-cell>
              </table:table-row>
            </table:table>
            <text:p text:style-name="table_bottom"/>
          </text:section>
          <text:p text:style-name="al"/>
          <text:p text:style-name="al">
          <text:span text:style-name="nadrukvet">4: GGZ-behandeling</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54B01 BEHANDELING REGULIE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 </text:p>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handeling regulier is erop gericht om diagnostiek en/of een passende behandeling aan te bieden. </text:p>
                  <text:p text:style-name="table_al">De behandeling is gericht op het aanleren van nieuwe vaardigheden of gedrag, met een programmatische aanpak waarvoor specifieke deskundigheid nodig is. Tevens gaat het om het versterken van eigen kracht, het netwerk, beschermende factoren en zelfredzaamheid en het normaliseren van problemen. Ook EMDR valt hier on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Wanneer een hulpvraag aanleiding geeft tot een vermoeden van een lichte of matige niet-complexe en niet-risicovolle zorgvraag rondom psychische problematiek of kenmerken van een stoornis, dan kan een wettelijk verwijzer de jeugdige en zijn/ haar ouders doorverwijzen naar basis jeugd-GGZ. Indien wenselijk kan de huisarts doorverwijzen naar de POH-jeugd zodat er kortdurende inzet kan plaatsvinden en/ of passender verwezen kan worden waarbij de achtergronden/ analyse van de hulpvraag al duidelijker is bij aanvang. </text:p>
                  <text:p text:style-name="table_al">Een jeugdige met onderstaand profiel komt in aanmerking voor basis GGZ behandeling: Onderstaande criteria gelden als leidraad/hulpmiddel, niet als bindend kader. </text:p>
                  <text:list text:style-name="id1-3-2-4-21-1-3-4-2-3">
                    <text:list-item text:style-override="id1-3-2-4-21-1-3-4-2-3-1">
                      <text:number>•</text:number>
                      <text:p text:style-name="table_al"> Er is sprake van belemmerende factoren in het functioneren die hun oorsprong lijken te hebben in het psychisch welbevinden/ functioneren. </text:p>
                    </text:list-item>
                    <text:list-item text:style-override="id1-3-2-4-21-1-3-4-2-3-2">
                      <text:number>•</text:number>
                      <text:p text:style-name="table_al">Ernst: Er is sprake van waarneembare belemmeringen/ moeilijkheden in het dagelijks functioneren. </text:p>
                    </text:list-item>
                  </text:list>
                  <text:p text:style-name="table_al">Risico: Er zijn geen aanwijzingen die duiden op gevaar voor ernstige zelfverwaarlozing of verwaarlozing van naasten, decompensatie, suïcide, (huiselijk) geweld of automutilatie. </text:p>
                  <text:list text:style-name="id1-3-2-4-21-1-3-4-2-5">
                    <text:list-item text:style-override="id1-3-2-4-21-1-3-4-2-5-1">
                      <text:number>•</text:number>
                      <text:p text:style-name="table_al">Er zijn duidelijke klachten/symptomen of er is sprake van een latent risico op gevaar, maar er staan beschermende factoren tegenover zoals adequate coping, werk of structurele dag invulling en een steunsysteem waarop men dagelijks kan terugvallen voor toezicht, hulp/ondersteuning, praktische en emotionele steun. </text:p>
                    </text:list-item>
                    <text:list-item text:style-override="id1-3-2-4-21-1-3-4-2-5-2">
                      <text:number>•</text:number>
                      <text:p text:style-name="table_al">Complexiteit; Complexiteit is laag of gemiddeld. </text:p>
                    </text:list-item>
                    <text:list-item text:style-override="id1-3-2-4-21-1-3-4-2-5-3">
                      <text:number>•</text:number>
                      <text:p text:style-name="table_al">Beloop van de klachten: De impact van de klachten op het dagelijks functioneren is beperkt, jeugdige ervaart wel een zekere belemmering in het dagelijks functioneren. </text:p>
                    </text:list-item>
                  </text:list>
                  <text:p text:style-name="table_al">Een behandeling binnen de basis GGZ kan bijvoorbeeld bestaan: </text:p>
                  <text:list text:style-name="id1-3-2-4-21-1-3-4-2-7">
                    <text:list-item text:style-override="id1-3-2-4-21-1-3-4-2-7-1">
                      <text:number>•</text:number>
                      <text:p text:style-name="table_al">Uit gesprekken met onder andere een orthopedagoog, psycholoog, of psychotherapeut. Deze gesprekken zijn oplossingsgericht; men werkt bij de jeugdige aan het leren omgaan met en werkt met de omgeving (ouders/ gezin, school) aan aanpassen en afstemmen ipv op het aantonen van een stoornis. </text:p>
                    </text:list-item>
                    <text:list-item text:style-override="id1-3-2-4-21-1-3-4-2-7-2">
                      <text:number>•</text:number>
                      <text:p text:style-name="table_al">Een vorm van e-health (e-health zijn onder andere programma’s op internet waarmee hulp wordt geleverd bij psychische problemen). </text:p>
                    </text:list-item>
                    <text:list-item text:style-override="id1-3-2-4-21-1-3-4-2-7-3">
                      <text:number>•</text:number>
                      <text:p text:style-name="table_al">Een combinatie van gesprekken en e-health. </text:p>
                    </text:list-item>
                    <text:list-item text:style-override="id1-3-2-4-21-1-3-4-2-7-4">
                      <text:number>•</text:number>
                      <text:p text:style-name="table_al">Kortdurend (beeldvormend/handelingsgericht) diagnostisch onderzoek of observatieonderzoek. </text:p>
                    </text:list-item>
                    <text:list-item text:style-override="id1-3-2-4-21-1-3-4-2-7-5">
                      <text:number>•</text:number>
                      <text:p text:style-name="table_al">Gesprekken met (andere) gezin (-sleden), contact met school, contacten met andere relevante betrokkenen en/of partijen (netwerk, welzijn, informeel, sportclub etc). </text:p>
                    </text:list-item>
                    <text:list-item text:style-override="id1-3-2-4-21-1-3-4-2-7-6">
                      <text:number>•</text:number>
                      <text:p text:style-name="table_al">Psycho-educatie aan jeugdige en ouders en evt aan andere relevante betrokkenen (leerkracht op school). </text:p>
                    </text:list-item>
                    <text:list-item text:style-override="id1-3-2-4-21-1-3-4-2-7-7">
                      <text:number>•</text:number>
                      <text:p text:style-name="table_al">Goede nazorg, ondersteuning en terugvalpreventie leveren bij jeugdigen die al behandeld zijn voor een psychische aandoening zijn. </text:p>
                    </text:list-item>
                  </text:list>
                  <text:p text:style-name="table_al">Er wordt altijd bekeken of de benodigde ondersteuning aan jeugdige en gezin kan behoren binnen het domein van de algemene voorzieningen, zoals huisartsenzorg en POH jeugd-GGZ, of lokale teams. Indien aan de orde, wordt hiernaar terugverwezen. Voor het gehele proces is het van belang dat er goede samenwerkingsafspraken zijn met andere zorgaanbieders en (voorliggende) partijen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1-1-3-5-2-1">
                    <text:list-item text:style-override="id1-3-2-4-21-1-3-5-2-1-1">
                      <text:number>•</text:number>
                      <text:p text:style-name="table_al"> Kortdurend (beeldvormend/handelingsgericht) diagnostisch onderzoek of observatieonderzoek is/ kan onderdeel uitmaken van een breder traject van behandeling. </text:p>
                    </text:list-item>
                    <text:list-item text:style-override="id1-3-2-4-21-1-3-5-2-1-2">
                      <text:number>•</text:number>
                      <text:p text:style-name="table_al"> Gedurende de periode van onderzoek worden ook(behandel-) (doelen opgesteld, met een daaraan gekoppelde termijn. </text:p>
                    </text:list-item>
                    <text:list-item text:style-override="id1-3-2-4-21-1-3-5-2-1-3">
                      <text:number>•</text:number>
                      <text:p text:style-name="table_al"> De duur van de behandeling hangt af van de vraag van de jeugdige. Het sociaal team voert casusregie en stemt af met aanbieder over het realiseren van doelstellingen. Hierbij is van belang om waar mogelijk tijdig af te schalen naar ondersteuning/behandeling vanuit de lokale POH GGZ jeugd, het lokale team of een (lichtere vorm) van begeleiding. </text:p>
                    </text:list-item>
                    <text:list-item text:style-override="id1-3-2-4-21-1-3-5-2-1-4">
                      <text:number>•</text:number>
                      <text:p text:style-name="table_al"> 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Algemeen: HBO+/ WO /WO+ met tenminste SKJ-registratie en/of BIG-registratie. </text:p>
                  <text:p text:style-name="table_al">De behandelaar baseert zich op de CONO beroepentabel en heeft binnen de mogelijkheden van de CONO, vrijheid om een deel van de behandeling uit te laten voeren door anderen, zolang hij zijn verantwoordelijkheid voor het gehele behandeltraject waarmaakt. Zie ook o.a. Norm van verantwoorde werktoedeling en het Model Kwaliteitsstatuut GGZ. Diagnostiek: </text:p>
                  <text:list text:style-name="id1-3-2-4-21-1-3-6-2-4">
                    <text:list-item text:style-override="id1-3-2-4-21-1-3-6-2-4-1">
                      <text:number>-</text:number>
                      <text:p text:style-name="table_al">Afname van testen tenminste HBO+ en SKJ; </text:p>
                    </text:list-item>
                    <text:list-item text:style-override="id1-3-2-4-21-1-3-6-2-4-2">
                      <text:number>-</text:number>
                      <text:p text:style-name="table_al">Interpretatie van resultaten en integraal beeld tenminste WO met diagnostiek aantekening; </text:p>
                    </text:list-item>
                    <text:list-item text:style-override="id1-3-2-4-21-1-3-6-2-4-3">
                      <text:number>-</text:number>
                      <text:p text:style-name="table_al">Vaststellen diagnose door tenminste WO+ met BIG-registratie of Kinder-en Jeugdpsycholoog NIP. </text:p>
                    </text:list-item>
                  </text:list>
                  <text:p text:style-name="table_al">Behandeling: </text:p>
                  <text:list text:style-name="id1-3-2-4-21-1-3-6-2-6">
                    <text:list-item text:style-override="id1-3-2-4-21-1-3-6-2-6-1">
                      <text:number>-</text:number>
                      <text:p text:style-name="table_al"> Minimaal HBO+/ WO/ WO+ met tenminste SKJ-registratie en/of BIG registratie; </text:p>
                    </text:list-item>
                    <text:list-item text:style-override="id1-3-2-4-21-1-3-6-2-6-2">
                      <text:number>-</text:number>
                      <text:p text:style-name="table_al"> Nb. Bij de inzet van HBO+ met SKJ is deze geen hoofdbehandelaar. Daarvoor is WO+ met BIG-registratie noodzakelijk. </text:p>
                    </text:list-item>
                  </text:list>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HBO+ / 25%WO/ 25% WO+/ 1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84 per minuut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54B02 BEHANDELING SPECIALISTISCH - 1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 van een) DSM 5-benoemde stoornis is een voorwaarde voor inzet van GGZ-behandeling.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 </text:p>
                  <text:p text:style-name="table_al">Een behandeling binnen de specialistische GGZ kan bestaan uit: </text:p>
                  <text:list text:style-name="id1-3-2-4-23-1-3-4-2-3">
                    <text:list-item text:style-override="id1-3-2-4-23-1-3-4-2-3-1">
                      <text:number>•</text:number>
                      <text:p text:style-name="table_al">Een combinatie van gesprekken en e-health. </text:p>
                    </text:list-item>
                    <text:list-item text:style-override="id1-3-2-4-23-1-3-4-2-3-2">
                      <text:number>•</text:number>
                      <text:p text:style-name="table_al">Uitgebreider diagnostisch onderzoek of observatieonderzoek. </text:p>
                    </text:list-item>
                    <text:list-item text:style-override="id1-3-2-4-23-1-3-4-2-3-3">
                      <text:number>•</text:number>
                      <text:p text:style-name="table_al">Gesprekken met (andere) gezin (-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3-1-3-4-2-3-4">
                      <text:number>•</text:number>
                      <text:p text:style-name="table_al">Psycho-educatie aan jeugdige en ouders en evt aan andere relevante betrokkenen (leerkracht op school). </text:p>
                    </text:list-item>
                    <text:list-item text:style-override="id1-3-2-4-23-1-3-4-2-3-5">
                      <text:number>•</text:number>
                      <text:p text:style-name="table_al">Het maken van een veiligheidsplan als er sprake is van problematiek zoals automutilatie, agressie, suicidepogingen die een risico opleveren voor de jeugdige en zijn/ haar omgeving en inschakelen/ betrekken van verwijzer en netwerk. </text:p>
                    </text:list-item>
                    <text:list-item text:style-override="id1-3-2-4-23-1-3-4-2-3-6">
                      <text:number>•</text:number>
                      <text:p text:style-name="table_al">Verslavingszorg: De problematiek van jeugdigen die in de jeugdverslavingszorg behandeld worden is divers, zoals gebruik van cannabis, gameverslaving, GHB, alcohol of een combinatie van middelen. Uitgangspunt is de jeugdige vanuit de thuissituatie te behandelen ambulante hulp of polikinisch. Alleen wanneer de problematiek heel ernstig is, wordt dagbehandeling of intramurale behandeling aangeboden (intramurale verslavingszorg behoort tot de verblijfsproducten). </text:p>
                    </text:list-item>
                    <text:list-item text:style-override="id1-3-2-4-23-1-3-4-2-3-7">
                      <text:number>•</text:number>
                      <text:p text:style-name="table_al">Inzet van een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3-1-3-4-2-3-8">
                      <text:number>•</text:number>
                      <text:p text:style-name="table_al">Het toekennen en inregelen van psychofarmaca kan onderdeel zijn van het behandeltraject. Medicatie-inzet is dan onderdeel van het hulpverleningsplan en de te behalen doelen. </text:p>
                    </text:list-item>
                    <text:list-item text:style-override="id1-3-2-4-23-1-3-4-2-3-9">
                      <text:number>•</text:number>
                      <text:p text:style-name="table_al">Goede nazorg, ondersteuning en terugvalpreventie leveren bij jeugdigen. Dit om terugval te vorkomen. Bij afsluiting van de zorg wordt de gehele context van de jeugdige betrokken. </text:p>
                    </text:list-item>
                  </text:list>
                  <text:p text:style-name="table_al">Wanneer de problematiek afneemt en stabiliseert wordt overwogen om de zorg af te bouwen en over te dragen aan bijvoorbeeld de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3-1-3-5-2-1">
                    <text:list-item text:style-override="id1-3-2-4-23-1-3-5-2-1-1">
                      <text:number>•</text:number>
                      <text:p text:style-name="table_al"> Gedurende de periode van onderzoek worden ook (behandel)doelen opgesteld, met een daaraan gekoppelde termijn. </text:p>
                    </text:list-item>
                    <text:list-item text:style-override="id1-3-2-4-23-1-3-5-2-1-2">
                      <text:number>•</text:number>
                      <text:p text:style-name="table_al"> De duur van de behandeling hangt af van de vraag van de jeugdige. Hierbij is het van belang om waar mogelijk tijdig af te schalen naar lichtere vormen van behandeling/ begeleiding in samenwerking met sociaal team. </text:p>
                    </text:list-item>
                    <text:list-item text:style-override="id1-3-2-4-23-1-3-5-2-1-3">
                      <text:number>•</text:number>
                      <text:p text:style-name="table_al"> 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3-1-3-6-2-5">
                    <text:list-item text:style-override="id1-3-2-4-23-1-3-6-2-5-1">
                      <text:number>•</text:number>
                      <text:p text:style-name="table_al"> Psychiater en klinisch/ GZ-psycholoog </text:p>
                    </text:list-item>
                    <text:list-item text:style-override="id1-3-2-4-23-1-3-6-2-5-2">
                      <text:number>•</text:number>
                      <text:p text:style-name="table_al"> Psychotherapeut </text:p>
                    </text:list-item>
                    <text:list-item text:style-override="id1-3-2-4-23-1-3-6-2-5-3">
                      <text:number>•</text:number>
                      <text:p text:style-name="table_al"> Klinisch neuropsycholoog </text:p>
                    </text:list-item>
                    <text:list-item text:style-override="id1-3-2-4-23-1-3-6-2-5-4">
                      <text:number>•</text:number>
                      <text:p text:style-name="table_al"> Orthopedagoog-generalist </text:p>
                    </text:list-item>
                  </text:list>
                  <text:p text:style-name="table_al">
                    <text:span text:style-name="nadrukcur">Eisen aan de behandelaar: </text:span>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35%WO/ 30%WO+/ 10% WO++/ 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08 per minuut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54B30 GGZ BEHANDELING SPECIALISTISCH - 2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GZ-Behandeling specialistisch-2 is primair gericht op het behandelen van complexe psychische/psychiatrische stoornissen met waarneembare beperkingen in het dagelijks leven, met als doel het voorkomen of beperken van (verdere) stagnatie in de ontwikkeling en de gevolgen daarvan voor het dagelijks functioneren. In de specialistische jeugd-GGZ-2 worden mensen behandeld met ernstige psychiatrische aandoeningen. Hierbij gaat het om complexe en/of meervoudige en/of risicovolle problematiek, waarbij een multidisciplinaire aanpak van hoogopgeleide specialisten is noodzakelijk is. Mogelijk is in een eerder stadium GGZ Behandeling regulier dan wel GGZ behandeling specialistisch-1 niet afdoende gebleken. De zware problematiek vraagt om een werkwijze waar het voorkómen van en afschalen vanuit een crisis een wezenlijk onderdeel van is. Er is sprake van comorbiditeit, een gevaar voor zelfverwaarlozing, ernstige opvoedingsproblematiek, ernstige systeemproblematiek, dreigende klinische opname en/of risico op decompensatie.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specialistisch-2 is primair gericht op: </text:p>
                  <text:list text:style-name="id1-3-2-4-25-1-3-3-2-2">
                    <text:list-item text:style-override="id1-3-2-4-25-1-3-3-2-2-1">
                      <text:number>•</text:number>
                      <text:p text:style-name="table_al">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text:p>
                    </text:list-item>
                    <text:list-item text:style-override="id1-3-2-4-25-1-3-3-2-2-2">
                      <text:number>•</text:number>
                      <text:p text:style-name="table_al">Het voorkómen van en afschalen vanuit een crisis is gelet op de zware problematiek elementair bij dit product. </text:p>
                    </text:list-item>
                    <text:list-item text:style-override="id1-3-2-4-25-1-3-3-2-2-3">
                      <text:number>•</text:number>
                      <text:p text:style-name="table_al">Ook wanneer er na Jeugd-GGZ Crisisbehandeling nog sprake is van een ernstig ziektebeeld en ernstige beperkingen in het dagelijks leven, kan de jeugdige doorstromen naar dit product. </text:p>
                    </text:list-item>
                    <text:list-item text:style-override="id1-3-2-4-25-1-3-3-2-2-4">
                      <text:number>•</text:number>
                      <text:p text:style-name="table_al">Een (vermoeden van een) DSM 5-benoemde stoornis is een voorwaarde voor inzet van GGZ-behandeling.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2. </text:p>
                  <text:p text:style-name="table_al">Een behandeling binnen de specialistische GGZ kan bestaan uit: </text:p>
                  <text:list text:style-name="id1-3-2-4-25-1-3-4-2-3">
                    <text:list-item text:style-override="id1-3-2-4-25-1-3-4-2-3-1">
                      <text:number>•</text:number>
                      <text:p text:style-name="table_al"> Een combinatie van gesprekken en e-health. </text:p>
                    </text:list-item>
                    <text:list-item text:style-override="id1-3-2-4-25-1-3-4-2-3-2">
                      <text:number>•</text:number>
                      <text:p text:style-name="table_al"> Uitgebreider diagnostisch onderzoek of observatieonderzoek. </text:p>
                    </text:list-item>
                    <text:list-item text:style-override="id1-3-2-4-25-1-3-4-2-3-3">
                      <text:number>•</text:number>
                      <text:p text:style-name="table_al"> Gesprekken met (andere) gezin(sleden), contact met school, contacten met andere relevante betrokkenen en/of partijen (netwerk, welzijn, informeel, sportclub etc). Er wordt tijdens de behandeling continu geanticipeerd op problemen van buitenaf die van invloed zijn. </text:p>
                    </text:list-item>
                    <text:list-item text:style-override="id1-3-2-4-25-1-3-4-2-3-4">
                      <text:number>•</text:number>
                      <text:p text:style-name="table_al"> Psycho-educatie aan jeugdige en ouders en evt aan andere relevante betrokkenen (leerkracht op school). </text:p>
                    </text:list-item>
                    <text:list-item text:style-override="id1-3-2-4-25-1-3-4-2-3-5">
                      <text:number>•</text:number>
                      <text:p text:style-name="table_al"> Het maken van een veiligheidsplan als er sprake is van problematiek zoals automutilatie, agressie, suïcidepogingen die een risico opleveren voor de jeugdige en zijn/ haar omgeving en inschakelen/ betrekken van verwijzer en netwerk. </text:p>
                    </text:list-item>
                    <text:list-item text:style-override="id1-3-2-4-25-1-3-4-2-3-6">
                      <text:number>•</text:number>
                      <text:p text:style-name="table_al"> Verslavingszorg. De problematiek van jeugdigen die in de jeugdverslavingszorg behandeld worden is divers, zoals gebruik van cannabis, gameverslaving, GHB, alcohol of een combinatie van middelen. Uitgangspunt is de jeugdige thuis te behandelen, ambulante hulp of poliklinisch. Alleen wanneer de problematiek heel ernstig is, wordt dagbehandeling of intramurale behandeling aangeboden (intramurale verslavingszorg behoort tot de verblijfsproducten). </text:p>
                    </text:list-item>
                    <text:list-item text:style-override="id1-3-2-4-25-1-3-4-2-3-7">
                      <text:number>•</text:number>
                      <text:p text:style-name="table_al"> Inzet van een hoog opgeleid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list-item>
                    <text:list-item text:style-override="id1-3-2-4-25-1-3-4-2-3-8">
                      <text:number>•</text:number>
                      <text:p text:style-name="table_al"> Het toekennen en inregelen van psychofarmaca kan onderdeel zijn van het behandeltraject. Medicatie-inzet is dan onderdeel van het hulpverleningsplan en de te behalen doelen. </text:p>
                    </text:list-item>
                    <text:list-item text:style-override="id1-3-2-4-25-1-3-4-2-3-9">
                      <text:number>•</text:number>
                      <text:p text:style-name="table_al"> Goede nazorg, ondersteuning en terugvalpreventie leveren bij jeugdigen. Dit om terugval te vorkomen. Bij afsluiting van de zorg wordt de gehele context van de jeugdige betrokken. </text:p>
                    </text:list-item>
                    <text:list-item text:style-override="id1-3-2-4-25-1-3-4-2-3-10">
                      <text:number>•</text:number>
                      <text:p text:style-name="table_al"> Wanneer de problematiek afneemt en stabiliseert wordt overwogen om de zorg af te bouwen en over te dragen aan bijvoorbeeld de specialistische- of Basis GGZ jeugd, algemene voorzieningen of het Sociaal Team. Voor het gehele proces is het van belang dat er goede samenwerkingsafspraken zijn met andere zorgaanbieders voor een goede flexibele en snelle op- en afschaling van zorg, waar het gaat om zorg die de zorgaanbieder zelf niet kan leveren.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Gedurende de periode van onderzoek worden ook (behandel)doelen opgesteld, met een daaraan gekoppelde termijn. De duur van de behandeling hangt af van de vraag van de jeugdige. Hierbij is het van belang om waar mogelijk tijdig af te schalen naar lichtere vormen van behandeling/ begeleiding in samenwerking met sociaal team. </text:p>
                  <text:p text:style-name="table_al">De indicatie wordt afgegeven in uren, de declaratie vindt plaats per minuut.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De organisatie heeft een hoog opgeleid multidisciplinair team.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waaronder psychiaters in opleiding, zolang hij zijn verantwoordelijkheid voor het gehele behandeltraject waarmaakt, dit mag in MDO verband. Zie ook Norm van verantwoorde werktoedeling en het Model Kwaliteitsstatuut GGZ. </text:p>
                  <text:p text:style-name="table_al">De aangewezen beroepen zijn o.a.: </text:p>
                  <text:list text:style-name="id1-3-2-4-25-1-3-6-2-6">
                    <text:list-item text:style-override="id1-3-2-4-25-1-3-6-2-6-1">
                      <text:number>• •</text:number>
                      <text:p text:style-name="table_al">Psychiater en klinisch/ GZ-psycholoog </text:p>
                    </text:list-item>
                    <text:list-item text:style-override="id1-3-2-4-25-1-3-6-2-6-2">
                      <text:number>• •</text:number>
                      <text:p text:style-name="table_al"> Psychotherapeut </text:p>
                    </text:list-item>
                    <text:list-item text:style-override="id1-3-2-4-25-1-3-6-2-6-3">
                      <text:number>• •</text:number>
                      <text:p text:style-name="table_al"> Klinisch neuropsycholoog </text:p>
                    </text:list-item>
                    <text:list-item text:style-override="id1-3-2-4-25-1-3-6-2-6-4">
                      <text:number>• •</text:number>
                      <text:p text:style-name="table_al"> Orthopedagoog-generalist </text:p>
                    </text:list-item>
                  </text:list>
                  <text:p text:style-name="table_al">De opdrachtnemer dient in de regio Lekstroom gecontracteerd te zijn voor een Jeugd GGZ crisisbehandeling product. De mogelijkheid van een 24-uursbeschikbaarheid is hier geregeld, hetgeen van belang is gezien het risico op een directe crisissituatie. Ook de mogelijkheid voor de SGGZ-behandelaar om voor advies te kunnen overleggen met een crisisbehandelaar acht de opdrachtgever van meerwaarde. </text:p>
                  <text:p text:style-name="table_al">Eisen aan de behandelaar: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5% HBO+ / 20%WO / 30%WO+ / 20% WO++ / 1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45 per minuut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54B03 BEHANDELING HOOG SPECIALISTISCH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 </text:p>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 </text:p>
                  <text:p text:style-name="table_al">De psychiater kan in een lopende behandeling (basis GGZ, specialistische GGZ) eenmalig en/of kortdurend worden ingezet. Daarnaast kenmerkt de inzet zich vooral voor het instellen van medicatie of voor een second opinion. </text:p>
                  <text:p text:style-name="table_al">Als een jeugdige aan onderstaand profiel voldoet, kan verwacht worden dat hij/zij hoog specialistische GGZ-behandeling nodig heeft: </text:p>
                  <text:p text:style-name="table_al">Onderstaande criteria gelden als leidraad/hulpmiddel, niet als bindend kader. </text:p>
                  <text:list text:style-name="id1-3-2-4-27-1-3-2-2-6">
                    <text:list-item text:style-override="id1-3-2-4-27-1-3-2-2-6-1">
                      <text:number>•</text:number>
                      <text:p text:style-name="table_al">DSM-5 stoornis: Er is sprake van een DSM 5-benoemde stoornis. De kernsymptomen behorend bij het ziektebeeld zijn aanwezig en daarnaast is er sprake van aanvullende symptomen. </text:p>
                    </text:list-item>
                    <text:list-item text:style-override="id1-3-2-4-27-1-3-2-2-6-2">
                      <text:number>•</text:number>
                      <text:p text:style-name="table_al">Ernst: De ernst van de problematiek is zwaar. De meeste symptomen behorend bij het ziektebeeld zijn aanwezig. Er is sprake van uitval en/of substantiële beperkingen in het dagelijks functioneren (bijvoorbeeld niet naar school kunnen). </text:p>
                    </text:list-item>
                    <text:list-item text:style-override="id1-3-2-4-27-1-3-2-2-6-3">
                      <text:number>•</text:number>
                      <text:p text:style-name="table_al">Risico: Risicofactoren zijn hoog, er zijn duidelijke aanwijzingen (ook intuïtief) die kunnen duiden op gevaar voor ernstige zelfverwaarlozing of verwaarlozing van naasten, decompensatie, suïcide, (huiselijk) geweld of automutilatie. </text:p>
                    </text:list-item>
                    <text:list-item text:style-override="id1-3-2-4-27-1-3-2-2-6-4">
                      <text:number>•</text:number>
                      <text:p text:style-name="table_al">Complexiteit; Complexiteit is hoog. Een hoog risico en/of hoge complexiteit bij vermoeden van een DSM 5 benoemde stoornis zijn doorslaggevend voor inzet specialistische GGZ-behandeling </text:p>
                    </text:list-item>
                    <text:list-item text:style-override="id1-3-2-4-27-1-3-2-2-6-5">
                      <text:number>•</text:number>
                      <text:p text:style-name="table_al">Beloop van de klachten; Problematiek is meervoudig, er zijn problemen op meerdere levensgebieden en/of er is sprake van co-morbiditeit (aanwezigheid van meerdere diagnoses).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 </text:p>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en behandeling binnen de hoog specialistische GGZ kan bestaan uit: </text:p>
                  <text:list text:style-name="id1-3-2-4-27-1-3-4-2-2">
                    <text:list-item text:style-override="id1-3-2-4-27-1-3-4-2-2-1">
                      <text:number>•</text:number>
                      <text:p text:style-name="table_al">Een eenmalig consult of kortdurend traject als onderdeel van een traject binnen de basis GGZ en/of Specialistische GGZ behandeling. </text:p>
                    </text:list-item>
                    <text:list-item text:style-override="id1-3-2-4-27-1-3-4-2-2-2">
                      <text:number>•</text:number>
                      <text:p text:style-name="table_al"> Een second opinion binnen een lopend traject. </text:p>
                    </text:list-item>
                    <text:list-item text:style-override="id1-3-2-4-27-1-3-4-2-2-3">
                      <text:number>•</text:number>
                      <text:p text:style-name="table_al"> Een traject van medicatiecontrole. </text:p>
                    </text:list-item>
                  </text:list>
                  <text:p text:style-name="table_al">Medicatiecontrole; wordt ingezet indien: </text:p>
                  <text:list text:style-name="id1-3-2-4-27-1-3-4-2-4">
                    <text:list-item text:style-override="id1-3-2-4-27-1-3-4-2-4-1">
                      <text:number>•</text:number>
                      <text:p text:style-name="table_al"> Na diagnose/ tijdens behandeling de aanbieder de noodzaak ziet voor (tijdelijk) gebruik van psychofarmaca. </text:p>
                    </text:list-item>
                    <text:list-item text:style-override="id1-3-2-4-27-1-3-4-2-4-2">
                      <text:number>•</text:number>
                      <text:p text:style-name="table_al"> Na de toekenning en de instelling van de psychofarmaca en wanneer die instelling stabiel is. </text:p>
                    </text:list-item>
                    <text:list-item text:style-override="id1-3-2-4-27-1-3-4-2-4-3">
                      <text:number>•</text:number>
                      <text:p text:style-name="table_al"> Er slechts in een lage frequentie medicatiecontrole noodzakelijk is. </text:p>
                    </text:list-item>
                    <text:list-item text:style-override="id1-3-2-4-27-1-3-4-2-4-4">
                      <text:number>•</text:number>
                      <text:p text:style-name="table_al"> De aanbieder van een hulpverleningstraject zelf de medicatiecontrole niet kan uitvoeren, dan wel: er niet afgeschaald kan worden naar de huisarts. </text:p>
                    </text:list-item>
                  </text:list>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7-1-3-5-2-1">
                    <text:list-item text:style-override="id1-3-2-4-27-1-3-5-2-1-1">
                      <text:number>•</text:number>
                      <text:p text:style-name="table_al">De duur van de behandeling hangt af van de vraag van de jeugdige en de opgestelde (behandel)doelen. Hierbij is het van belang om waar mogelijk tijdig af te schalen naar lichtere vormen van behandeling/ begeleiding in samenwerking met sociaal team. </text:p>
                    </text:list-item>
                    <text:list-item text:style-override="id1-3-2-4-27-1-3-5-2-1-2">
                      <text:number>•</text:number>
                      <text:p text:style-name="table_al"> De indicatie wordt afgegeven in uren, de declaratie vindt plaats per minuut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Voor het product behandeling hoog specialistisch is 100% inzet kinderpsychiater een eis. De directe behandelaar is psychiater en is BIG-geregistreerd. </text:p>
                  <text:p text:style-name="table_al">Eisen aan behandelsetting: De behandeling zal (groten)deels op locatie van de aanbieder plaatsvinden. Indien de situatie hiertoe vraagt, kan de behandelaar ook op locatie gesprekken voeren. </text:p>
                  <text:p text:style-name="table_al">Medicatiecontrole: </text:p>
                  <text:p text:style-name="table_al">Kwaliteitseisen: uitgevoerd door psychiater of onder supervisie van een psychiat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3,43 per minuut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45B53 INTENSIEF SYSTEEMGERICHTE AMBULANTE PRODUCT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en gezin die op meerdere (levens)gebieden problemen hebben en die intensieve ondersteuning nodig hebben binnen de gezinssituatie gericht op o.a. regulering van gedrag, coaching op gedragsalternatieven, behandelen en veranderen van relatieproblemen/communicatiepatronen onderlinge gezinsleden). Of er zijn in het gezinssysteem/ context van de jeugdige verstoringen/ interactieproblemen/ negatieve effecten ten gevolge van problematiek bij ouders (psychiatrie/ verslaving/ echtscheiding) die de ontwikkeling van de jeugdige bedreigen en/of van grote invloed zijn op het dagelijks functioneren van de jeugdige. Dit betreft intensieve gezinsgerichte ambulante behandeling van ernstige psychosociale problemen en/of ontwikkelings- en gedragsproblemen van de jeugdige in relatie tot het gezin, de omgeving, school etc. Er is gevaar voor ernstige beperkingen in het dagelijks functioneren, schooluitval, ernstige opvoedproblematiek en mogelijk (zelf)verwaarlozing/ mishandeling. Dit kan worden ingezet ter voorkoming van uithuisplaatsing. Bijv. MDFT, MST, FACT, In Verbind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oorkomen van verdere escalaties van ernstige opvoed-, gedrags- en psychische problematiek (al dan niet in combinatie met beneden gemiddelde intelligentie) waardoor (gedwongen) uithuisplaatsing van een jeugdige voorkomen kan word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29-1-3-4-2-1">
                    <text:list-item text:style-override="id1-3-2-4-29-1-3-4-2-1-1">
                      <text:number>•</text:number>
                      <text:p text:style-name="table_al"> De hulpverlening/ begeleiding is afgebakend en ligt vast qua frequentie/ intensiteit en duur. Hulpverleners zijn ook buiten kantoortijden beschikbaar. Hierover worden vooraf met verwijzer, aanbieder, jeugdige en gezin afspraken gemaakt. Indien de behandeling een erkende interventie betreft, wordt vastgehouden aan de landelijke richtlijnen voor de duur van het traject (MST, MDFT etc) Deze zijn te vinden op NJI.nl/evidence based interventies. </text:p>
                    </text:list-item>
                    <text:list-item text:style-override="id1-3-2-4-29-1-3-4-2-1-2">
                      <text:number>•</text:number>
                      <text:p text:style-name="table_al"> De indicatie wordt afgegeven per traject, de declaratie vindt plaats per uur.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meer vaste methodiek, vaste opbouw van programma/ vastgelegde fases, zo veel als mogelijk evidence based. </text:p>
                  <text:p text:style-name="table_al">Eisen aan behandelaar </text:p>
                  <text:p text:style-name="table_al">Behandeling wordt vanuit een multidisciplinair team uitgevoerd door of in samenwerking met/onder supervisie van een een wetenschappelijk opgeleide beroepskracht (WO/WO+ bijv. een gedragswetenschapper). Directe behandelaar is tenminste SKJ-geregistreerd en/of BIG-geregistreerd.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HBO+ /20%WO /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vanaf 2023. In de toekomst toewerken naar vaste prijs per trajec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1,13 per uur </text:p>
                </table:table-cell>
              </table:table-row>
            </table:table>
            <text:p text:style-name="table_bottom"/>
          </text:section>
          <text:p text:style-name="al"/>
          <text:p text:style-name="al">
          <text:span text:style-name="nadrukvet">5: OVERIGE PRODUCTEN</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45B40 Traject INTENSIEF SYSTEEMGERICHTE AMBULANTE PRODUCTEN</text:span>
                  </text:p>
                </table:table-cell>
              </table:table-row>
              <table:table-row table:style-name="row">
                <table:table-cell table:style-name="cell_frame_all" table:number-rows-spanned="1" table:number-columns-spanned="1">
                  <text:p text:style-name="table_al">
                    <text:span text:style-name="nadrukvet">MDFT </text:span>
                  </text:p>
                </table:table-cell>
                <table:table-cell table:style-name="cell_frame_all" table:number-rows-spanned="1" table:number-columns-spanned="1">
                  <text:p text:style-name="table_al">Multi-dimensionele Familietherapie (MDFT) is een ambulante systeemtherapie aangevuld met bemoeizorg bedoeld voor jongeren met probleemgedrag als criminaliteit, verslavingsproblematiek (alcohol, drugs, gokken, gamen) en ander probleemgedrag. MDFT dient volgens een vastgestelde aanpak (evidence based) te worden uitgevoerd. Een MDFT-traject neemt gemiddeld zes maanden in beslag, met 2 tot 3 sessies per week. De uitvoerende organisatie dient in het bezit van een MDFT-licentie te zijn. </text:p>
                </table:table-cell>
              </table:table-row>
              <table:table-row table:style-name="row">
                <table:table-cell table:style-name="cell_frame_all" table:number-rows-spanned="1" table:number-columns-spanned="1">
                  <text:p text:style-name="table_al">
                    <text:span text:style-name="nadrukvet">Trajectprijs MDFT </text:span>
                  </text:p>
                </table:table-cell>
                <table:table-cell table:style-name="cell_frame_all" table:number-rows-spanned="1" table:number-columns-spanned="1">
                  <text:p text:style-name="table_al">€ 13.188,81 per traject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54B25 Dyslexie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it is een interventie voor kinderen in de basisschool leeftijd (groep 3 tm 8) met ernstige dyslexie (ED). </text:p>
                  <text:p text:style-name="table_al">Voor beschrijving van de doelgroep en de aanpak verwijzen we naar <text:span text:style-name="nadrukcur">Protocol Dyslexie Diagnostiek en Behandeling 3.0 </text:span>van het <text:span text:style-name="nadrukcur">Nederlands Kwaliteitsinstituut Dyslexie</text:span>. 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j de aanpak van dyslexie gaan we uit van de leidraad zoals beschreven in Protocol 3.0. De aanpak voor de behandeling van ED zie erop hoofdlijnen als volgt uit: </text:p>
                  <text:list text:style-name="id1-3-2-4-34-1-3-4-2-2">
                    <text:list-item text:style-override="id1-3-2-4-34-1-3-4-2-2-1">
                      <text:number>-</text:number>
                      <text:p text:style-name="table_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 </text:p>
                    </text:list-item>
                    <text:list-item text:style-override="id1-3-2-4-34-1-3-4-2-2-2">
                      <text:number>-</text:number>
                      <text:p text:style-name="table_al">Er wordt zoveel als mogelijk vanuit één regie en één plan gewerkt en integrale hulp geboden. </text:p>
                    </text:list-item>
                    <text:list-item text:style-override="id1-3-2-4-34-1-3-4-2-2-3">
                      <text:number>-</text:number>
                      <text:p text:style-name="table_al">De aanbieder betrekt ouders actief bij de behandeling en maakt afspraken over de ondersteuning thuis door ouder. </text:p>
                    </text:list-item>
                  </text:list>
                  <text:p text:style-name="table_al">Bron: <text:a xlink:href="https://www.nkd.nl/app/uploads/2022/01/Protocol-Dyslexie-Diagnostiek-en-Behandeling-3.0-versie-1.0.pdf" xlink:type="simple"><text:span text:style-name="nadrukondlijn">https://www.nkd.nl/app/uploads/2022/01/Protocol-Dyslexie-Diagnostiek-en-Behandeling-3.0-versie-1.0.pdf</text:span></text:a></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4-1-3-5-2-1">
                    <text:list-item text:style-override="id1-3-2-4-34-1-3-5-2-1-1">
                      <text:number>•</text:number>
                      <text:p text:style-name="table_al">De <text:span text:style-name="nadrukcur">Veldnorm dyslexiezorg </text:span>(NRD/KD/NIP/NVO/NVLF, 2014) toont aan dat 90% van de kinderen met ernstige dyslexie een behandelduur heeft van maximaal 3900 minuten. De maximale behandelduur is 4600 minuten (standaard voor RBL en in overeenstemming met Veldnorm dyslexiezorg (NRD/KD/NIP/NVO/NVLF, 2014). Dit is inclusief diagnostiek. Voor diagnostiek is de maximale duur volgens PDDB 3.0 12 uur, dat wil zeggen 720 minuten. </text:p>
                    </text:list-item>
                    <text:list-item text:style-override="id1-3-2-4-34-1-3-5-2-1-2">
                      <text:number>•</text:number>
                      <text:p text:style-name="table_al">De indicatie wordt afgegeven in uren. </text:p>
                    </text:list-item>
                  </text:list>
                  <text:p text:style-name="table_al">Bron: <text:a xlink:href="https://www.nkd.nl/app/uploads/2022/01/Protocol-Dyslexie-Diagnostiek-en-Behandeling-3.0-versie-1.0.pdf " xlink:type="simple"><text:span text:style-name="nadrukondlijn">https://www.nkd.nl/app/uploads/2022/01/Protocol-Dyslexie-Diagnostiek-en-Behandeling-3.0-versie-1.0.pdf </text:span></text:a></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text:span text:style-name="nadrukcur">Eisen aan opdrachtnemer </text:span>
                  </text:p>
                  <text:p text:style-name="table_al">De opdrachtnemer is lid van het Nederlands Kwaliteitsinstituut Dyslexie (NKD) en is in het bezit van het Keurmerk van het NKD. Deze ontwikkelt samen met de jeugdhulpaanbieders kwaliteitsstandaarden en ziet via periodiek onderzoek toe op de toepassing hiervan. Opdrachtnemer kan alleen starten met screening van een cliënt als er een volledig schooldossier beschikbaar is bestaande uit: </text:p>
                  <text:p text:style-name="table_al">De basisgegevens uit het leerlingvolgsysteem. </text:p>
                  <text:p text:style-name="table_al">Een beschrijving van het lees- en spellingprobleem. </text:p>
                  <text:p text:style-name="table_al">Signalering van het lees- en spellingproblemen: datum, toets (criteria, score), afgenomen door...</text:p>
                  <text:p text:style-name="table_al">Omschrijving van de extra begeleiding (doelen, duur, inhoud, organisatievorm, begeleider) op zorgniveau 3. </text:p>
                  <text:p text:style-name="table_al">
                    <text:span text:style-name="nadrukcur">Eisen aan behandelaar </text:span>
                  </text:p>
                  <text:list text:style-name="id1-3-2-4-34-1-3-6-2-8">
                    <text:list-item text:style-override="id1-3-2-4-34-1-3-6-2-8-1">
                      <text:number>-</text:number>
                      <text:p text:style-name="table_al">Alle zorgprofessionals zijn geregistreerde zorgprofessionals; Deze zorgprofessionals zijn geregistreerd in het Kwaliteitsregister Jeugd (SKJ) (psychologen en orthopedagogen), of in het BIG-register (GZ-psychologen en orthopedagogen generalist). De norm verantwoorde werktoedeling sluit niet uit dat de zorg ook toegedeeld kan worden aan een niet-geregistreerde zorgprofessional volgens het principe van comply or explain. Dan moet kunnen worden aangetoond dat dit niet afdoet aan de kwaliteit, of zelfs noodzakelijk is voor de kwaliteit van de hulp. </text:p>
                    </text:list-item>
                    <text:list-item text:style-override="id1-3-2-4-34-1-3-6-2-8-2">
                      <text:number>-</text:number>
                      <text:p text:style-name="table_al">Alle zorgprofessionals zijn vakbekwaam; Bij de toedeling van werk moet de zorgaanbieder rekening houden met de specifieke kennis en vaardigheden van zorgprofessionals. </text:p>
                    </text:list-item>
                    <text:list-item text:style-override="id1-3-2-4-34-1-3-6-2-8-3">
                      <text:number>-</text:number>
                      <text:p text:style-name="table_al">Zorgprofessionals werken volgens professionele standaarden; Voor de dyslexiezorg betreft dit het onderhavige protocol en aanvullende standaarden en handreikingen vanuit het NKD of de betreffende beroepsverenigingen. Bij wijzigingen worden de zorgprofessionals geïnformeerd en/of getraind en beschikken altijd over de juiste vakbekwaamheid en aanvullende deskundigheid. </text:p>
                    </text:list-item>
                  </text:list>
                  <text:p text:style-name="table_al">
                    <text:span text:style-name="nadrukcur">Eisen aan behandelsetting </text:span>
                  </text:p>
                  <text:list text:style-name="id1-3-2-4-34-1-3-6-2-10">
                    <text:list-item text:style-override="id1-3-2-4-34-1-3-6-2-10-1">
                      <text:number>-</text:number>
                      <text:p text:style-name="table_al">Specialistische dyslexiebehandeling dient binnen een professionele setting plaats te vinden. Bij voorkeur is dat binnen de klinische setting van een professionele zorginstelling </text:p>
                    </text:list-item>
                    <text:list-item text:style-override="id1-3-2-4-34-1-3-6-2-10-2">
                      <text:number>-</text:number>
                      <text:p text:style-name="table_al">Daarnaast dient de behandellocatie op school te voldoen aan de standaard van de beroepsgroep en stelt dit protocol aanvullende eisen aan de context van de zorgverlening op school, namelijk: o Bij behandelen binnen de schoolsetting is het recht op vrije keuze voor dyslexiezorgaanbieder aantoonbaar geborgd; </text:p>
                      <text:list text:style-name="id1-3-2-4-34-1-3-6-2-10-2-3">
                        <text:list-item text:style-override="id1-3-2-4-34-1-3-6-2-10-2-3-1">
                          <text:number>o</text:number>
                          <text:p text:style-name="table_al">Er is sprake van arbeidsrechtelijke onafhankelijkheid van de zorgverlener t.o.v. de school/schoolbestuur;</text:p>
                        </text:list-item>
                        <text:list-item text:style-override="id1-3-2-4-34-1-3-6-2-10-2-3-2">
                          <text:number>o</text:number>
                          <text:p text:style-name="table_al">Gedurende de schoolvakanties moet de behandellocatie beschikbaar zijn;</text:p>
                        </text:list-item>
                        <text:list-item text:style-override="id1-3-2-4-34-1-3-6-2-10-2-3-3">
                          <text:number>o</text:number>
                          <text:p text:style-name="table_al">Ouders hebben vrij toegang om betrokken te zijn bij de dyslexiebehandeling van hun kind.</text:p>
                        </text:list-item>
                      </text:list>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
                    <text:span text:style-name="nadrukcur">85% WO/ 15% WO+ </text:span>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cur">Per uur vanaf 2023. In de toekomst toewerken naar vaste prijs per traject </text:spa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text:span text:style-name="nadrukcur">€ 114,73 per uur </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43B11 Loger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ezinnen waarvan de ouders/verzorgers ontlast moeten worden. Het gaat hierbij vaak om jeugdigen met een beperking, opvoedproblemen of een GGZ-stoornis. Het logeren wordt specifiek als weekendopvang en vakantieopvang ingez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Ouders/verzorgers worden ontlast, voor gemiddeld 3 etmalen per week; de etmalen kunnen ook worden ingezet voor vakantieopvang. Door logeren is de draagkracht thuis groter en kan de jeugdige langer thuis blijven wone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r wordt uitgegaan van een modulair systeem voor de inkoop; het basisproduct is een etmaal logeren waarbij verzorging en begeleiding is opgenomen (80% van de jeugdigen moet hiervoor kunnen worden opgevangen zonder aanvullende verzorging of begeleiding). Indien sociaal team beoordeelt dat er noodzaak is tot extra begeleiding dan kan hiertoe een extra indicatie (begeleiding) worden afgegev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36-1-3-5-2-1">
                    <text:list-item text:style-override="id1-3-2-4-36-1-3-5-2-1-1">
                      <text:number>•</text:number>
                      <text:p text:style-name="table_al">De indicatie wordt afgegeven in etmalen, de declaratie vindt plaats per etmaal </text:p>
                    </text:list-item>
                    <text:list-item text:style-override="id1-3-2-4-36-1-3-5-2-1-2">
                      <text:number>•</text:number>
                      <text:p text:style-name="table_al">Gemiddeld 3 etmalen per week.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Voor logeren hanteren we de basiseisen uit de Programma van Eisen en de basisovereenkomst. </text:p>
                  <text:p text:style-name="table_al">Opstellen begeleidingsplan: HBO en tenminste SKJ-registratie (en/of BIG-geregistreerd) Uitvoering van de begeleiding: MBO/HBO en tenminste SKJ-registratie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80% MBO4/ 2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35,96 per etma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53B01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handeling of onderzoek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38-1-3-3-2-1">
                    <text:list-item text:style-override="id1-3-2-4-38-1-3-3-2-1-1">
                      <text:number>-</text:number>
                      <text:p text:style-name="table_al">Vaststellen van de aard en ernst van de gedragsproblemen of psychische stoornissen. </text:p>
                    </text:list-item>
                    <text:list-item text:style-override="id1-3-2-4-38-1-3-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ehandeling of onderzoek op de polikliniek bij gedragsproblemen (omschrijving productcode 53A01 in VNG-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it betreft 3 of meer consulten binnen de geldende trajectd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978,85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53B02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Consult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list text:style-name="id1-3-2-4-40-1-3-3-2-1">
                    <text:list-item text:style-override="id1-3-2-4-40-1-3-3-2-1-1">
                      <text:number>-</text:number>
                      <text:p text:style-name="table_al">Vaststellen van de aard en ernst van de gedragsproblemen of psychische stoornissen. </text:p>
                    </text:list-item>
                    <text:list-item text:style-override="id1-3-2-4-40-1-3-3-2-1-2">
                      <text:number>-</text:number>
                      <text:p text:style-name="table_al">Het stabiliseren of doen afnemen van de symptomen van de gedragsproblemen (zoals ADHD) of andere psychische stoornissen, waardoor deze minder belemmerend zijn in het dagelijkse functioneren en zelfredzaamheid van de jeugdige. </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Consult op de polikliniek bij gedragsproblemen (omschrijving productcode 53A02 in VNG 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it betreft 1 of 2 consulten binnen de geldende trajectd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300,58 </text:p>
                </table:table-cell>
              </table:table-row>
            </table:table>
            <text:p text:style-name="table_bottom"/>
          </text:section>
          <text:p text:style-name="al"/>
          <text:p text:style-name="al">
          <text:span text:style-name="nadrukvet">Productbeschrijvingen jeugdhulp in onderwijstijd </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50B07 VROEGSIGNALERING EN ONDERSTEUNI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Vroegsignalering van (gedrags)problematiek bij jeugdigen in de kinderopvang (voor- en naschools) en Primair Onderwijs (PO) en Voortgezet Onderwijs (V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ersterking van kinderopvang en onderwijs door vroegsignalering en inzet van extra ondersteuning aan professionals/Pedagogisch Medewerkers (PM)/leerkrachten en jeugdigen in de groep. Tevens versterken van de samenwerking tussen opvang/onderwijs en ouders/ verzorgers en indien nodig aanvullend versterking van opvoedvaardigheden in de thuissituatie (handvaten). Dit moet ook bijdragen aan een goede startkwalificatie voor het volgen van onderwijs vanaf de onderwijsplichtige leeftijd en verblijf in reguliere kinderopvang/onderwijs. Hierbij dient de reguliere ondersteuning van de intern begeleider (IB) van de school onvoldoende gebleken te zij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vroegsignalering en observatie (ondersteuning) kan bestaan uit:</text:p>
                  <text:list text:style-name="id1-3-2-4-43-1-3-4-2-2">
                    <text:list-item text:style-override="id1-3-2-4-43-1-3-4-2-2-1">
                      <text:number>1.</text:number>
                      <text:p text:style-name="table_al">Observatie van een jeugdige/jeugdigen in de groep/klas en in de thuissituatie.</text:p>
                    </text:list-item>
                    <text:list-item text:style-override="id1-3-2-4-43-1-3-4-2-2-2">
                      <text:number>2.</text:number>
                      <text:p text:style-name="table_al">Observeren van synergie in de groep en bieden van pedagogische handvatten aan Pedagogisch Medewerkers/Intern Begeleiders.</text:p>
                    </text:list-item>
                    <text:list-item text:style-override="id1-3-2-4-43-1-3-4-2-2-3">
                      <text:number>3.</text:number>
                      <text:p text:style-name="table_al">Normaliseren van gedrag van een jeugdige/jeugdigen in de groep en thuis.</text:p>
                    </text:list-item>
                    <text:list-item text:style-override="id1-3-2-4-43-1-3-4-2-2-4">
                      <text:number>4.</text:number>
                      <text:p text:style-name="table_al">Coaching (on the job) van Pedagogisch medewerkers en andere professionals in herkennen van en omgaan met complexe jeugdhulpproblematiek.</text:p>
                    </text:list-item>
                    <text:list-item text:style-override="id1-3-2-4-43-1-3-4-2-2-5">
                      <text:number>5.</text:number>
                      <text:p text:style-name="table_al">Kortdurend aansluiten bij en het ondersteunen van de jeugdigen op de groep op basis van de handelingsadviezen </text:p>
                    </text:list-item>
                    <text:list-item text:style-override="id1-3-2-4-43-1-3-4-2-2-6">
                      <text:number>6.</text:number>
                      <text:p text:style-name="table_al">Ondersteuning bij overgang van een kind naar een andere opvangplek/onderwijsvoorziening.</text:p>
                    </text:list-item>
                    <text:list-item text:style-override="id1-3-2-4-43-1-3-4-2-2-7">
                      <text:number>7.</text:number>
                      <text:p text:style-name="table_al">Digitale ondersteuning (bijvoorbeeld door middel van een app).</text:p>
                    </text:list-item>
                  </text:list>
                  <text:p text:style-name="table_al">Nadere afspraken:</text:p>
                  <text:list text:style-name="id1-3-2-4-43-1-3-4-2-4">
                    <text:list-item text:style-override="id1-3-2-4-43-1-3-4-2-4-1">
                      <text:number>•</text:number>
                      <text:p text:style-name="table_al">Ondersteuning wordt opgenomen in het Ontwikkeling Perspectief Plan (OPP), sociaal team krijgt inzage hierin met toestemming van ouders. Het OPP is leidend in de opstelling van een ondersteuningsplan van het Sociaal Team.</text:p>
                    </text:list-item>
                    <text:list-item text:style-override="id1-3-2-4-43-1-3-4-2-4-2">
                      <text:number>•</text:number>
                      <text:p text:style-name="table_al">School blijft regiehouder en zorgaanbieder sluit aan bij Multi Disciplinair Overleg als expert en geeft handelingsgerichte adviezen voor in de klas en thuis n.a.v. complexe jeugdhulpproblematiek.</text:p>
                    </text:list-item>
                    <text:list-item text:style-override="id1-3-2-4-43-1-3-4-2-4-3">
                      <text:number>•</text:number>
                      <text:p text:style-name="table_al">Per gemeente en/of instelling kan er verschil zitten in de in te zetten onderdelen uit de aanpak.</text:p>
                    </text:list-item>
                    <text:list-item text:style-override="id1-3-2-4-43-1-3-4-2-4-4">
                      <text:number>•</text:number>
                      <text:p text:style-name="table_al">Aanbieder neemt de eigen verantwoordelijkheid en (wettelijke) taak kinderopvang en/of onderwijs niet over.</text:p>
                    </text:list-item>
                    <text:list-item text:style-override="id1-3-2-4-43-1-3-4-2-4-5">
                      <text:number>•</text:number>
                      <text:p text:style-name="table_al">De Jeugd GezondheidsZorg is altijd een belangrijke samenwerkingspartner, afstemmen over verantwoordelijkheden.</text:p>
                    </text:list-item>
                    <text:list-item text:style-override="id1-3-2-4-43-1-3-4-2-4-6">
                      <text:number>•</text:number>
                      <text:p text:style-name="table_al">Het sociaal team moet worden betrokken voor een indicatie vroegsignalering en ondersteuning.</text:p>
                    </text:list-item>
                    <text:list-item text:style-override="id1-3-2-4-43-1-3-4-2-4-7">
                      <text:number>•</text:number>
                      <text:p text:style-name="table_al">Er is wederzijds begrip en vertrouw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3-1-3-5-2-1">
                    <text:list-item text:style-override="id1-3-2-4-43-1-3-5-2-1-1">
                      <text:number>•</text:number>
                      <text:p text:style-name="table_al">Maximaal 10 uur per interventie.</text:p>
                    </text:list-item>
                    <text:list-item text:style-override="id1-3-2-4-43-1-3-5-2-1-2">
                      <text:number>•</text:number>
                      <text:p text:style-name="table_al">Verlenging is niet mogelij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text:p>
                  <text:list text:style-name="id1-3-2-4-43-1-3-6-2-2">
                    <text:list-item text:style-override="id1-3-2-4-43-1-3-6-2-2-1">
                      <text:number>•</text:number>
                      <text:p text:style-name="table_al">HBO+ uitvoeren observatie en begeleiding en opstellen plan.</text:p>
                    </text:list-item>
                    <text:list-item text:style-override="id1-3-2-4-43-1-3-6-2-2-2">
                      <text:number>•</text:number>
                      <text:p text:style-name="table_al">WO controle plan en sparringpartner Orthopedagoog.</text:p>
                    </text:list-item>
                    <text:list-item text:style-override="id1-3-2-4-43-1-3-6-2-2-3">
                      <text:number>•</text:number>
                      <text:p text:style-name="table_al">Specifieke kennis van (vroeg)kinderlijke ontwikkeling.</text:p>
                    </text:list-item>
                    <text:list-item text:style-override="id1-3-2-4-43-1-3-6-2-2-4">
                      <text:number>•</text:number>
                      <text:p text:style-name="table_al">Kennis van diverse doelgroepen en problematieken, zowel individueel als op groepsniveau.</text:p>
                    </text:list-item>
                    <text:list-item text:style-override="id1-3-2-4-43-1-3-6-2-2-5">
                      <text:number>•</text:number>
                      <text:p text:style-name="table_al">SKJ geregistreerd en/of BIG geregistreerd.</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2,67</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50B02 BSO+</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groepsondersteuni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text:p>
                  <text:p text:style-name="table_al">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egeleiding in de naschoolse opvang.</text:p>
                  <text:p text:style-name="table_al">Problematiek van jeugdige past niet binnen een reguliere BSO.</text:p>
                  <text:p text:style-name="table_al">BSO+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5-1-3-4-2-1">
                    <text:list-item text:style-override="id1-3-2-4-45-1-3-4-2-1-1">
                      <text:number>•</text:number>
                      <text:p text:style-name="table_al">De kosten jeugdhulp deel begeleiding komen ten laste van jeugdwet.</text:p>
                    </text:list-item>
                    <text:list-item text:style-override="id1-3-2-4-45-1-3-4-2-1-2">
                      <text:number>•</text:number>
                      <text:p text:style-name="table_al">De kosten van kinderopvang komen ten laste van ouders/ verzorgers Wet Kinder Opvang (WKO) wanneer sprake is van BSO+ volgens de WKO.</text:p>
                    </text:list-item>
                    <text:list-item text:style-override="id1-3-2-4-45-1-3-4-2-1-3">
                      <text:number>•</text:number>
                      <text:p text:style-name="table_al">Aanvraag kinderopvangtoeslag is de verantwoordelijkheid van ouders/verzorgers</text:p>
                    </text:list-item>
                    <text:list-item text:style-override="id1-3-2-4-45-1-3-4-2-1-4">
                      <text:number>•</text:number>
                      <text:p text:style-name="table_al">Het lokale team bepaalt samen met gezin, het onderwijs en de aanbieder welke naschoolse ondersteuning nodig is en legt dit vast in het ondersteuningsplan.</text:p>
                    </text:list-item>
                    <text:list-item text:style-override="id1-3-2-4-45-1-3-4-2-1-5">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5-1-3-4-2-1-6">
                      <text:number>•</text:number>
                      <text:p text:style-name="table_al">De begeleiding richt zich op de jeugdige. Ouders/verzorgers krijgen handvatten om de jeugdige zo optimaal mogelijk kunnen ondersteunen c.q. ouders/ verzorgers krijgen adviezen om hun aanpak aan te passen aan de jeugdige. • Er is aandacht voor netwerk versterking, normaliseren (versterken van het gewone leven).</text:p>
                    </text:list-item>
                    <text:list-item text:style-override="id1-3-2-4-45-1-3-4-2-1-7">
                      <text:number>•</text:number>
                      <text:p text:style-name="table_al">Op locatie van de kinderopvang.</text:p>
                    </text:list-item>
                    <text:list-item text:style-override="id1-3-2-4-45-1-3-4-2-1-8">
                      <text:number>•</text:number>
                      <text:p text:style-name="table_al">Het wordt uitgevoerd door of onder directe verantwoordelijkheid van een gekwalificeerd medewerker met SKJ- registratie en/of BIG-registratie.</text:p>
                    </text:list-item>
                    <text:list-item text:style-override="id1-3-2-4-45-1-3-4-2-1-9">
                      <text:number>•</text:number>
                      <text:p text:style-name="table_al">BSO+ kan ingezet worden als onderdeel van de totale behandeling waarbij een regiebehandelaar is betrokken vanuit behandeling J&amp;O/KmB of specialistische behandeling (GGZ)</text:p>
                    </text:list-item>
                    <text:list-item text:style-override="id1-3-2-4-45-1-3-4-2-1-10">
                      <text:number>•</text:number>
                      <text:p text:style-name="table_al">Groepsgrootte 8 jeugdigen in de basisschool leeftijd. De groep mag worden aangevuld met kinderen zonder indicatie wanneer de maximale groepsgrootte van 8 kinderen met indicatie is bereikt, tot de maximale groepsgrootte voor één beroepskracht zoals opgenomen in de Wet Kinderopvang.</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5-1-3-5-2-1">
                    <text:list-item text:style-override="id1-3-2-4-45-1-3-5-2-1-1">
                      <text:number>•</text:number>
                      <text:p text:style-name="table_al">Bij BSO+ is het streven dat er leerdoelen behaald worden waardoor de jeugdige minimaal of geen jeugdhulp meer nodig heeft.</text:p>
                    </text:list-item>
                    <text:list-item text:style-override="id1-3-2-4-45-1-3-5-2-1-2">
                      <text:number>•</text:number>
                      <text:p text:style-name="table_al">Elke zes maanden wordt geëvalueerd of de BSO+ nog nodig is en of alleen reguliere BSO voldoende is. Noodzaak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5-1-3-6-2-2">
                    <text:list-item text:style-override="id1-3-2-4-45-1-3-6-2-2-1">
                      <text:number>•</text:number>
                      <text:p text:style-name="table_al">Observatie en diagnostiek voor BSO+ door externe partij en indicatie van het sociaal team.</text:p>
                    </text:list-item>
                    <text:list-item text:style-override="id1-3-2-4-45-1-3-6-2-2-2">
                      <text:number>•</text:number>
                      <text:p text:style-name="table_al">SKJ geregistreerd en/of BIG geregistreerd.</text:p>
                    </text:list-item>
                    <text:list-item text:style-override="id1-3-2-4-45-1-3-6-2-2-3">
                      <text:number>•</text:number>
                      <text:p text:style-name="table_al">Jeugdhulpaanbieder/Kinderopvangorganisatie of jeugdhulpaanbieder in samenwerking met Kinderopvangorganisatie die geregistreerd is als kinderopvang BSO+ volgens wettelijke eisen WKO.</text:p>
                    </text:list-item>
                    <text:list-item text:style-override="id1-3-2-4-45-1-3-6-2-2-4">
                      <text:number>•</text:number>
                      <text:p text:style-name="table_al">(Als onderaannemer) werkzaam onder verantwoordelijkheid van een SKJ-geregistreerde en/of BIG-geregistreerde professional.</text:p>
                    </text:list-item>
                  </text:list>
                  <text:p text:style-name="table_al">Eisen aan begeleid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list text:style-name="id1-3-2-4-45-1-3-7-2-1">
                    <text:list-item text:style-override="id1-3-2-4-45-1-3-7-2-1-1">
                      <text:number>•</text:number>
                      <text:p text:style-name="table_al">Opstellen hulpverleningsplan: HBO/HBO+/WO.</text:p>
                    </text:list-item>
                    <text:list-item text:style-override="id1-3-2-4-45-1-3-7-2-1-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77</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50B10 (NASCHOOLSE) DAGBESTEDINGGROEP (o.a. weekend-/vakantieopva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groepsondersteuning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table_al">Er wordt oplossingsgericht gewerkt aan doelen en vraagt betrokkenheid van jeugdige, gezin en context (school, vrijetijd, sociaal netwerk).</text:p>
                  <text:list text:style-name="id1-3-2-4-47-1-3-2-2-3">
                    <text:list-item text:style-override="id1-3-2-4-47-1-3-2-2-3-1">
                      <text:number>•</text:number>
                      <text:p text:style-name="table_al">Begeleiding in de (naschoolse) dagbesteding.</text:p>
                    </text:list-item>
                    <text:list-item text:style-override="id1-3-2-4-47-1-3-2-2-3-2">
                      <text:number>•</text:number>
                      <text:p text:style-name="table_al">Problematiek van jeugdige past niet binnen een reguliere BSO of BSO +</text:p>
                    </text:list-item>
                  </text:list>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Naschoolse dagbesteding is in eerste instantie gericht op de jeugdige waarbij de ouders/ verzorgers middels gesprekken worden betrokken en geïnformeerd over de begeleidingswijze van de aanbieder, zodat de ouders/ verzorgers de aangeleerde vaardigheden van de jeugdige ook kunnen bestendigen in de thuissituatie. Het ontlasten van de thuissituatie zodat draagkracht en draaglast van de opvoeders in balans blijft. Hierbij kan gedacht worden aan bijvoorbeeld ontlasting middels weekend- of vakantieopvang. Het 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7-1-3-4-2-1">
                    <text:list-item text:style-override="id1-3-2-4-47-1-3-4-2-1-1">
                      <text:number>•</text:number>
                      <text:p text:style-name="table_al">Het lokale team bepaalt samen met gezin, het onderwijs en de aanbieder welke naschoolse ondersteuning nodig is en legt dit vast in het ondersteuningsplan.</text:p>
                    </text:list-item>
                    <text:list-item text:style-override="id1-3-2-4-47-1-3-4-2-1-2">
                      <text:number>•</text:number>
                      <text:p text:style-name="table_al">Het lokale team maakt in samenspraak met het gezin ook een plan met het gezin hoe de draagkracht vergroot kan worden en bepaalt in samenwerking met de zorgaanbieder hoe dit verwerkt kan worden in de begeleiding.</text:p>
                    </text:list-item>
                    <text:list-item text:style-override="id1-3-2-4-47-1-3-4-2-1-3">
                      <text:number>•</text:number>
                      <text:p text:style-name="table_al">Er wordt samengewerkt in de context van de jeugdige (gezin, school, sociaal netwerk) met als doel dat het geleerde gedrag ook in de thuissituatie en op school toegepast kan worden.</text:p>
                    </text:list-item>
                    <text:list-item text:style-override="id1-3-2-4-47-1-3-4-2-1-4">
                      <text:number>•</text:number>
                      <text:p text:style-name="table_al">De begeleiding richt zich op het jeugdige, en ouders/verzorgers krijgen handvatten om de jeugdige zo optimaal mogelijk kunnen ondersteunen c.q. ouders krijgen adviezen om hun aanpak aan te passen aan het jeugdige. • Er is aandacht voor netwerk versterking, normaliseren (versterken van het gewone leven).</text:p>
                    </text:list-item>
                    <text:list-item text:style-override="id1-3-2-4-47-1-3-4-2-1-5">
                      <text:number>•</text:number>
                      <text:p text:style-name="table_al">Op locatie van de aanbieder.</text:p>
                    </text:list-item>
                    <text:list-item text:style-override="id1-3-2-4-47-1-3-4-2-1-6">
                      <text:number>•</text:number>
                      <text:p text:style-name="table_al">Het wordt uitgevoerd door of onder directe verantwoordelijkheid van een gekwalificeerd medewerker met SKJ- registratie en/of BIG-registratie.</text:p>
                    </text:list-item>
                    <text:list-item text:style-override="id1-3-2-4-47-1-3-4-2-1-7">
                      <text:number>•</text:number>
                      <text:p text:style-name="table_al">(Naschools)e dagbesteding kan ingezet worden als onderdeel van de totale behandeling waarbij een regiebehandelaar is betrokken vanuit behandeling J&amp;O/KmB of specialistische behandeling (GGZ.)</text:p>
                    </text:list-item>
                    <text:list-item text:style-override="id1-3-2-4-47-1-3-4-2-1-8">
                      <text:number>•</text:number>
                      <text:p text:style-name="table_al">Groepsgrootte 8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47-1-3-5-2-1">
                    <text:list-item text:style-override="id1-3-2-4-47-1-3-5-2-1-1">
                      <text:number>•</text:number>
                      <text:p text:style-name="table_al">Bij (naschoolse) dagbesteding is het streven dat de jeugdige minimaal of geen jeugdhulp meer nodig heeft. Elke zes maanden wordt geëvalueerd of de (naschoolse) dagbesteding nog nodig is en of bijvoorbeeld reguliere BSO/BSO+ voldoende is.</text:p>
                      <text:p text:style-name="table_al">Noodzaak wordt vastgesteld door sociaal team. Indicatie wordt afgegeven voor maximaal 1 jaar.</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list text:style-name="id1-3-2-4-47-1-3-6-2-2">
                    <text:list-item text:style-override="id1-3-2-4-47-1-3-6-2-2-1">
                      <text:number>•</text:number>
                      <text:p text:style-name="table_al"> Observatie en diagnostiek voor naschoolse dagbesteding door externe partij en indicatie van het sociaal team.</text:p>
                    </text:list-item>
                    <text:list-item text:style-override="id1-3-2-4-47-1-3-6-2-2-2">
                      <text:number>•</text:number>
                      <text:p text:style-name="table_al"> SKJ geregistreerd en/of BIG geregistreerd.</text:p>
                    </text:list-item>
                    <text:list-item text:style-override="id1-3-2-4-47-1-3-6-2-2-3">
                      <text:number>•</text:number>
                      <text:p text:style-name="table_al"> (Als onderaannemer) werkzaam onder verantwoordelijkheid van een SKJ-geregistreerde en/of BIG-geregistreerde professional.</text:p>
                    </text:list-item>
                  </text:list>
                  <text:p text:style-name="table_al">Eisen aan begeleider</text:p>
                  <text:list text:style-name="id1-3-2-4-47-1-3-6-2-4">
                    <text:list-item text:style-override="id1-3-2-4-47-1-3-6-2-4-1">
                      <text:number>•</text:number>
                      <text:p text:style-name="table_al">Opstellen hulpverleningsplan: HBO/HBO+/WO.</text:p>
                    </text:list-item>
                    <text:list-item text:style-override="id1-3-2-4-47-1-3-6-2-4-2">
                      <text:number>•</text:number>
                      <text:p text:style-name="table_al">Uitvoering van de ondersteuning: MBO4/HBO/ HBO+.</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MBO 4/ 20% HBO/ 1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2,92</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50B32 SCHOOLVERVANGENDE (DAG)BEHANDELING GROEP</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waarvoor behandeling nodig is ten aanzien van een psychische – en/of gedragsstoornis en/of trauma met (op termijn) een onderwijsperspectief.</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49-1-3-4-2-1">
                    <text:list-item text:style-override="id1-3-2-4-49-1-3-4-2-1-1">
                      <text:number>•</text:number>
                      <text:p text:style-name="table_al">Methodiek(en) zoals opgenomen in Landelijk Kwaliteitsstatuut 2020</text:p>
                    </text:list-item>
                    <text:list-item text:style-override="id1-3-2-4-49-1-3-4-2-1-2">
                      <text:number>•</text:number>
                      <text:p text:style-name="table_al">Psycho-educatie aan onderwijsinstelling en ouders/verzorgers</text:p>
                    </text:list-item>
                    <text:list-item text:style-override="id1-3-2-4-49-1-3-4-2-1-3">
                      <text:number>•</text:number>
                      <text:p text:style-name="table_al">Aanbieder dient bij aanvang behandeling het onderwijsperspectief af te stemmen en in verbinding met het onderwijs te organiseren</text:p>
                    </text:list-item>
                    <text:list-item text:style-override="id1-3-2-4-49-1-3-4-2-1-4">
                      <text:number>•</text:number>
                      <text:p text:style-name="table_al">Bij rechtstreekse verwijzing altijd consultatie aan sociaal team.</text:p>
                    </text:list-item>
                    <text:list-item text:style-override="id1-3-2-4-49-1-3-4-2-1-5">
                      <text:number>•</text:number>
                      <text:p text:style-name="table_al">Aanbieder biedt begeleiding aan jeugdige aan in groep (groepsgrootte 10-12 jeugdigen). Er is 1 begeleider aanwezig per 5 jeugdigen.</text:p>
                    </text:list-item>
                    <text:list-item text:style-override="id1-3-2-4-49-1-3-4-2-1-6">
                      <text:number>•</text:number>
                      <text:p text:style-name="table_al">De begeleiding groep vindt plaats op de locatie van de zorgaanbieder (groepsgrootte 10-12 jeugdigen).</text:p>
                    </text:list-item>
                    <text:list-item text:style-override="id1-3-2-4-49-1-3-4-2-1-7">
                      <text:number>•</text:number>
                      <text:p text:style-name="table_al">Binnen behandelingsplan dient ruimte en afstemming te zijn voor het bieden van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6-12 maanden, verlenging mogelijk sociaal team. Maximum van 36 uur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 en/ of Big geregistreerd</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30% HBO+/ 30% WO/ 15% W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5,1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50Oxx BEGELEIDING GROEP MET ONDERWIJSPERSPECTIEF/ COMBI ONDERWIJS Onderwijs Zorg Arrangement (OZA) - MIDDEN</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gedragsproblematiek (zowel internaliserend als externaliserend). Waarbij ondersteuning nodig is ter voorkoming van uitval van regulier onderwijs (niet zijnde SBO en (V)SO). Groeps-OZA’s buiten de regio Lekstroom vallen buiten dit product.</text:p>
                  <text:p text:style-name="table_al">Het bieden van ondersteuning of begeleiding aan jeugdigen, onderwijs, ouders en/of hun omgeving, gericht op het verbeteren, ontwikkelen, stabiliseren van het gedrag binnen het onderwijs. Hiermee wordt zelfstandigheid en deelname binnen het regulier onderwijs verstevigd om uit te kunnen stromen naar het onderwijs. Waarbij wordt gewerkt aan de 5 functies zoals beschreven bij het NJi (<text:span text:style-name="nadrukvet">De vijf functies van een onderwijs-zorgarrangement | Nederlands Jeugdinstituut (</text:span><text:a xlink:href="http://www.nji.nl" xlink:type="simple"><text:span text:style-name="nadrukondlijn">nji.nl</text:span></text:a><text:span text:style-name="nadrukvet">)</text:span>)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51-1-3-3-2-2">
                    <text:list-item text:style-override="id1-3-2-4-51-1-3-3-2-2-1">
                      <text:number>•</text:number>
                      <text:p text:style-name="table_al">Het aantal jeugdigen met een vrijstelling te verlagen.</text:p>
                    </text:list-item>
                    <text:list-item text:style-override="id1-3-2-4-51-1-3-3-2-2-2">
                      <text:number>•</text:number>
                      <text:p text:style-name="table_al">Voorkomen thuiszitten en opbouwen naar schoolgang.</text:p>
                    </text:list-item>
                    <text:list-item text:style-override="id1-3-2-4-51-1-3-3-2-2-3">
                      <text:number>•</text:number>
                      <text:p text:style-name="table_al">Versterken vaardigheden die nodig zijn om in onderwijs te functioneren.</text:p>
                    </text:list-item>
                    <text:list-item text:style-override="id1-3-2-4-51-1-3-3-2-2-4">
                      <text:number>•</text:number>
                      <text:p text:style-name="table_al">Bevorderen terugkeer naar onderwijs zonder aanvullende jeugdhulp begeleiding.</text:p>
                    </text:list-item>
                    <text:list-item text:style-override="id1-3-2-4-51-1-3-3-2-2-5">
                      <text:number>•</text:number>
                      <text:p text:style-name="table_al">Jeugdigen zo thuis nabij mogelijk op te vangen.</text:p>
                    </text:list-item>
                    <text:list-item text:style-override="id1-3-2-4-51-1-3-3-2-2-6">
                      <text:number>•</text:number>
                      <text:p text:style-name="table_al">Samen te werken met ouders en onderwijs.</text:p>
                    </text:list-item>
                    <text:list-item text:style-override="id1-3-2-4-51-1-3-3-2-2-7">
                      <text:number>•</text:number>
                      <text:p text:style-name="table_al">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1-1-3-4-2-1">
                    <text:list-item text:style-override="id1-3-2-4-51-1-3-4-2-1-1">
                      <text:number>•</text:number>
                      <text:p text:style-name="table_al"> Een OZA kan alleen worden gestart nadat de vastgestelde route voor onderwijs en zorg zorgvuldig en onafankelijk is gevolgd (zie stroomschema’s in bijlage) en er een akkoord is vanuit de gemeente. Aanvullende afspraken over de route per groeps-OZA zijn reeds beschreven of worden nader gemaakt.</text:p>
                    </text:list-item>
                    <text:list-item text:style-override="id1-3-2-4-51-1-3-4-2-1-2">
                      <text:number>•</text:number>
                      <text:p text:style-name="table_al"> Per leerling wordt een individueel hulpverleningsplan opgemaakt. Dit is een integraal plan aanvullend op het OPP wat gezamenlijk wordt opgesteld door onderwijs en jeugdhulp.</text:p>
                    </text:list-item>
                    <text:list-item text:style-override="id1-3-2-4-51-1-3-4-2-1-3">
                      <text:number>•</text:number>
                      <text:p text:style-name="table_al"> Een OZA-groep bevat minimaal 6 en maximaal 8 leerlingen (gemiddeld 7 leerlingen) en kan aangevuld worden met kinderen zonder indicatie. Dit wordt per OZA bepaald.</text:p>
                    </text:list-item>
                    <text:list-item text:style-override="id1-3-2-4-51-1-3-4-2-1-4">
                      <text:number>•</text:number>
                      <text:p text:style-name="table_al"> In de OZA-groep kunnen alleen jeugdigen uit de Lekstroom-regio worden geplaatst.</text:p>
                    </text:list-item>
                    <text:list-item text:style-override="id1-3-2-4-51-1-3-4-2-1-5">
                      <text:number>•</text:number>
                      <text:p text:style-name="table_al"> Onderwijs en Jeugdhulp worden altijd in de groep gecombineerd. Professionals werken intensief samen.</text:p>
                    </text:list-item>
                    <text:list-item text:style-override="id1-3-2-4-51-1-3-4-2-1-6">
                      <text:number>•</text:number>
                      <text:p text:style-name="table_al"> Bij geconstateerde behoefte kan in overleg tussen onderwijs, gemeente en aanbieder een nieuwe OZA-groep worden ontwikkeld.</text:p>
                    </text:list-item>
                    <text:list-item text:style-override="id1-3-2-4-51-1-3-4-2-1-7">
                      <text:number>•</text:number>
                      <text:p text:style-name="table_al"> Alle begeleiding aan de jeugdige en de ouders worden bij voorkeur door dezelfde aanbieder geboden.</text:p>
                    </text:list-item>
                    <text:list-item text:style-override="id1-3-2-4-51-1-3-4-2-1-8">
                      <text:number>•</text:number>
                      <text:p text:style-name="table_al"> Product Vroegsignalering en ondersteuning is voorliggend aan dit product.</text:p>
                    </text:list-item>
                    <text:list-item text:style-override="id1-3-2-4-51-1-3-4-2-1-9">
                      <text:number>•</text:number>
                      <text:p text:style-name="table_al"> Handelingsadviezen geven (bij voorbeeld in de vorm van psycho-educatie) aan het onderwijs en ouders/ verzorgers.</text:p>
                    </text:list-item>
                    <text:list-item text:style-override="id1-3-2-4-51-1-3-4-2-1-10">
                      <text:number>•</text:number>
                      <text:p text:style-name="table_al"> 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1-1-3-5-2-1">
                    <text:list-item text:style-override="id1-3-2-4-51-1-3-5-2-1-1">
                      <text:number>•</text:number>
                      <text:p text:style-name="table_al">Maximaal 1 jaar indicatie. Verlenging eventueel mogelijk.</text:p>
                    </text:list-item>
                    <text:list-item text:style-override="id1-3-2-4-51-1-3-5-2-1-2">
                      <text:number>•</text:number>
                      <text:p text:style-name="table_al">Verblijf in de OZA-groep wordt elke 6 maanden geëvalueerd.</text:p>
                    </text:list-item>
                    <text:list-item text:style-override="id1-3-2-4-51-1-3-5-2-1-3">
                      <text:number>•</text:number>
                      <text:p text:style-name="table_al">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94.507,06</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50Oxx BEGELEIDING GROEP MET ONDERWIJSPERSPECTIEF/ COMBI ONDERWIJS Onderwijs Zorg Arrangement (OZA) - ZW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zware/complexe gedragsproblematiek (zowel internaliserend als externaliserend). Waarbij ondersteuning nodig is ter voorkoming van uitval van onderwijs. Groeps-OZA’s buiten de regio Lekstroom vallen buiten dit product.</text:p>
                  <text:p text:style-name="table_al">Het bieden van intensieve ondersteuning of begeleiding aan jeugdigen, onderwijs, ouders en/of hun omgeving, gericht op het verbeteren, ontwikkelen, stabiliseren van het gedrag binnen het onderwijs. Hiermee wordt zelfstandigheid en deelname passend bij de jeugdige binnen het onderwijs verstevigd om uit te kunnen stromen naar het onderwijs. Waarbij wordt gewerkt aan de 5 functies zoals beschreven bij het NJi (De vijf functies van een onderwijs-zorgarrangement | Nederlands Jeugdinstituut (nji.nl)) Het betreft jeugdigen met complexe en zwaardere gedragsproblematiek, beperkingen en/of ontwikkelingsachterstand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list text:style-name="id1-3-2-4-53-1-3-3-2-2">
                    <text:list-item text:style-override="id1-3-2-4-53-1-3-3-2-2-1">
                      <text:number>•</text:number>
                      <text:p text:style-name="table_al"> Het aantal jeugdigen met een vrijstelling te verlagen.</text:p>
                    </text:list-item>
                    <text:list-item text:style-override="id1-3-2-4-53-1-3-3-2-2-2">
                      <text:number>•</text:number>
                      <text:p text:style-name="table_al"> Voorkomen thuiszitten en opbouwen naar schoolgang.</text:p>
                    </text:list-item>
                    <text:list-item text:style-override="id1-3-2-4-53-1-3-3-2-2-3">
                      <text:number>•</text:number>
                      <text:p text:style-name="table_al"> Versterken vaardigheden die nodig zijn om in onderwijs te functioneren.</text:p>
                    </text:list-item>
                    <text:list-item text:style-override="id1-3-2-4-53-1-3-3-2-2-4">
                      <text:number>•</text:number>
                      <text:p text:style-name="table_al"> Bevorderen terugkeer naar onderwijs zonder aanvullende jeugdhulp begeleiding.</text:p>
                    </text:list-item>
                    <text:list-item text:style-override="id1-3-2-4-53-1-3-3-2-2-5">
                      <text:number>•</text:number>
                      <text:p text:style-name="table_al"> Jeugdigen zo thuis nabij mogelijk op te vangen.</text:p>
                    </text:list-item>
                    <text:list-item text:style-override="id1-3-2-4-53-1-3-3-2-2-6">
                      <text:number>•</text:number>
                      <text:p text:style-name="table_al"> Samen te werken met ouders en onderwijs.</text:p>
                    </text:list-item>
                    <text:list-item text:style-override="id1-3-2-4-53-1-3-3-2-2-7">
                      <text:number>•</text:number>
                      <text:p text:style-name="table_al"> Onderzoeken welke vorm van onderwijs het meest passend is.</text:p>
                    </text:list-item>
                  </text:list>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3-1-3-4-2-1">
                    <text:list-item text:style-override="id1-3-2-4-53-1-3-4-2-1-1">
                      <text:number>•</text:number>
                      <text:p text:style-name="table_al"> Een OZA kan alleen worden gestart nadat de vastgestelde route voor onderwijs en zorg zorgvuldig en onafhankelijk is gevolgd (zie stroomschema’s in bijlage). Aanvullende afspraken over de route per groeps-OZA zijn reeds beschreven of worden nader gemaakt.</text:p>
                    </text:list-item>
                    <text:list-item text:style-override="id1-3-2-4-53-1-3-4-2-1-2">
                      <text:number>•</text:number>
                      <text:p text:style-name="table_al"> Per leerling wordt een individueel hulpverleningsplan opgemaakt. Dit is een integraal plan aanvullend op het OPP wat gezamenlijk wordt opgesteld door onderwijs en jeugdhulp.</text:p>
                    </text:list-item>
                    <text:list-item text:style-override="id1-3-2-4-53-1-3-4-2-1-3">
                      <text:number>•</text:number>
                      <text:p text:style-name="table_al"> Een OZA-groep bevat minimaal 4 en maximaal 8 leerlingen met een OZA indicatie en kan aangevuld worden met kinderen zonder indicatie. Dit wordt per OZA bepaald.</text:p>
                    </text:list-item>
                    <text:list-item text:style-override="id1-3-2-4-53-1-3-4-2-1-4">
                      <text:number>•</text:number>
                      <text:p text:style-name="table_al"> In de OZA-groep kunnen alleen jeugdigen uit de Lekstroom-regio worden geplaatst. Voor bestaande OZA's (schooljaar 2022-2023) wordt een overgangstermijn van 1 schooljaar gehanteerd.</text:p>
                    </text:list-item>
                    <text:list-item text:style-override="id1-3-2-4-53-1-3-4-2-1-5">
                      <text:number>•</text:number>
                      <text:p text:style-name="table_al"> Onderwijs en Jeugdhulp worden altijd in de groep gecombineerd. Professionals werken intensief samen.</text:p>
                    </text:list-item>
                    <text:list-item text:style-override="id1-3-2-4-53-1-3-4-2-1-6">
                      <text:number>•</text:number>
                      <text:p text:style-name="table_al"> Bij geconstateerde behoefte kan in overleg tussen onderwijs, gemeente en aanbieder een nieuwe OZA-groep worden ontwikkeld.</text:p>
                    </text:list-item>
                    <text:list-item text:style-override="id1-3-2-4-53-1-3-4-2-1-7">
                      <text:number>•</text:number>
                      <text:p text:style-name="table_al"> Alle begeleiding aan de jeugdige en de ouders worden bij voorkeur door dezelfde aanbieder geboden.</text:p>
                    </text:list-item>
                    <text:list-item text:style-override="id1-3-2-4-53-1-3-4-2-1-8">
                      <text:number>•</text:number>
                      <text:p text:style-name="table_al"> Product Vroegsignalering en ondersteuning is voorliggend aan dit product.</text:p>
                    </text:list-item>
                    <text:list-item text:style-override="id1-3-2-4-53-1-3-4-2-1-9">
                      <text:number>•</text:number>
                      <text:p text:style-name="table_al"> Handelingsadviezen geven (bij voorbeeld in de vorm van psycho-educatie) aan het onderwijs en ouders/ verzorgers.</text:p>
                    </text:list-item>
                    <text:list-item text:style-override="id1-3-2-4-53-1-3-4-2-1-10">
                      <text:number>•</text:number>
                      <text:p text:style-name="table_al"> Noodzaak wordt vastgesteld door het Sociaal Team in samenspraak met het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3-1-3-5-2-1">
                    <text:list-item text:style-override="id1-3-2-4-53-1-3-5-2-1-1">
                      <text:number>•</text:number>
                      <text:p text:style-name="table_al"> Maximaal 1 jaar indicatie. Verlenging eventueel mogelijk.</text:p>
                    </text:list-item>
                    <text:list-item text:style-override="id1-3-2-4-53-1-3-5-2-1-2">
                      <text:number>•</text:number>
                      <text:p text:style-name="table_al"> Verblijf in de OZA-groep wordt elke 6 maanden geëvalueerd.</text:p>
                    </text:list-item>
                    <text:list-item text:style-override="id1-3-2-4-53-1-3-5-2-1-3">
                      <text:number>•</text:number>
                      <text:p text:style-name="table_al"> Snelle uitstroom uit de OZA-groep is altijd het streve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4.902,41</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50B11 DAGBESTEDING ZONDER ONDERWIJSPERSPECTIEF(BEGELEIDING GROEP OP LOCATIE ZORGAANBIEDE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4 tot 18 jaar met lichamelijke of verstandelijke beperking, of JGGZ-stoornis die vanwege hun beperking geen (passend) onderwijs kunnen volg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oel van deze ondersteuning is: zinvolle dagbesteding, aanleren van vaardigheden, structuur bieden, ontlasting van thuissituatie</text:p>
                  <text:p text:style-name="table_al">Er worden leerdoelen geformuleerd, passend bij de jeugdige en zijn/haar beperking. Er wordt toegewerkt naar zo veel mogelijk participatie aan de maatschappij (in de vorm van arbeidsmatige dagbesteding of betaald werk met ondersteun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5-1-3-4-2-1">
                    <text:list-item text:style-override="id1-3-2-4-55-1-3-4-2-1-1">
                      <text:number>•</text:number>
                      <text:p text:style-name="table_al"> Het sociaal team bepaalt samen met het gezin en de aanbieder welke ondersteuning nodig is en legt dit vast in het ondersteuningsplan. In dit plan wordt ook beschreven wat het perspectief op de componenten van de Big 5 (Wonen, Werk, Onderwijs, Eigen netwerk, Welzijn) zijn.</text:p>
                    </text:list-item>
                    <text:list-item text:style-override="id1-3-2-4-55-1-3-4-2-1-2">
                      <text:number>•</text:number>
                      <text:p text:style-name="table_al"> Leerplichtontheffing is afgegeven danwel in samenwerking met leerplicht en SWV is overgegaan tot een situatie waarbij schoolinschrijving aanwezig is maar onderwijs minimaal. Begeleiding voor bieden of opbouwen van een dagstructuur. </text:p>
                    </text:list-item>
                    <text:list-item text:style-override="id1-3-2-4-55-1-3-4-2-1-3">
                      <text:number>•</text:number>
                      <text:p text:style-name="table_al"> De jeugdige wordt in groepsverband basisvaardigheden aangeleerd en structuur geboden.</text:p>
                    </text:list-item>
                    <text:list-item text:style-override="id1-3-2-4-55-1-3-4-2-1-4">
                      <text:number>•</text:number>
                      <text:p text:style-name="table_al"> Aanbieder biedt begeleiding aan jeugdige aan in groep (groepsgrootte 10-12 jeugdigen). Er is 1 begeleider aanwezig per 5 jeugdigen.</text:p>
                    </text:list-item>
                    <text:list-item text:style-override="id1-3-2-4-55-1-3-4-2-1-5">
                      <text:number>•</text:number>
                      <text:p text:style-name="table_al"> De begeleiding groep vindt plaats op de locatie van de zorgaanbieder (groepsgrootte 10-12 jeugdigen).</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55-1-3-5-2-1">
                    <text:list-item text:style-override="id1-3-2-4-55-1-3-5-2-1-1">
                      <text:number>•</text:number>
                      <text:p text:style-name="table_al"> 1 jaar (jaar is ingebouwd om zicht en bespreekbaar te houden of WLZ aan de orde is danwel er andere opties voor toekomstgericht begeleiden en/of behandelen).</text:p>
                    </text:list-item>
                    <text:list-item text:style-override="id1-3-2-4-55-1-3-5-2-1-2">
                      <text:number>•</text:number>
                      <text:p text:style-name="table_al"> Maximaal 36 uur per week.</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5-1-3-6-2-1">
                    <text:list-item text:style-override="id1-3-2-4-55-1-3-6-2-1-1">
                      <text:number>•</text:number>
                      <text:p text:style-name="table_al"> Professionals zijn ten minst BIG-geregistreerd of hebben een SKJ-registratie (hbo-functies).</text:p>
                    </text:list-item>
                    <text:list-item text:style-override="id1-3-2-4-55-1-3-6-2-1-2">
                      <text:number>•</text:number>
                      <text:p text:style-name="table_al"> Aanbieder beschikt aantoonbaar over specifieke expertise op psychiatrische problematiek, lvb, gedragsproblematiek.</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 (orthopedagoog cao-gehandicaptenzorg)</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8,57</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50B09 ONTWIKKELKLASSEN VOORSCHOOLS</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van 2 tot 5 jaar waarbij de aard van de (gedrags)problematiek dermate ernstig is dat het functioneren binnen een reguliere kinderopvang en/of thuissituatie niet mogelijk is en het aanleren van vaardigheden danwel een diagnose en/of ontwikkelperspectief voor het beoordelen van de juiste startkwalificatie binnen het onderwijs noodzakelijk is.</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anleren van sociale, emotionele en didactische vaardigheden en komen tot een ontwikkelperspectief danwel geschiktheid voor het onderwijs. Er wordt oplossingsgericht gewerkt aan doelen en vraagt betrokkenheid van jeugdige, gezin en context (school, vrijetijd, sociaal netwerk).</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7-1-3-4-2-1">
                    <text:list-item text:style-override="id1-3-2-4-57-1-3-4-2-1-1">
                      <text:number>•</text:number>
                      <text:p text:style-name="table_al"> Aanleren van vaardigheden om deel te kunnen nemen aan het onderwijs.</text:p>
                    </text:list-item>
                    <text:list-item text:style-override="id1-3-2-4-57-1-3-4-2-1-2">
                      <text:number>•</text:number>
                      <text:p text:style-name="table_al"> Observatie op de groep.</text:p>
                    </text:list-item>
                    <text:list-item text:style-override="id1-3-2-4-57-1-3-4-2-1-3">
                      <text:number>•</text:number>
                      <text:p text:style-name="table_al"> Een cross-over naar huis wordt meegenomen waarbij systemisch gekeken wordt. Denk ook aan observaties thuis en handvatten geven aan opvoeders.</text:p>
                    </text:list-item>
                    <text:list-item text:style-override="id1-3-2-4-57-1-3-4-2-1-4">
                      <text:number>•</text:number>
                      <text:p text:style-name="table_al"> Sturen op uitstroom en ontwikkeling richting onderwijs waarbij gewerkt wordt met een ondersteuningsplan.</text:p>
                    </text:list-item>
                    <text:list-item text:style-override="id1-3-2-4-57-1-3-4-2-1-5">
                      <text:number>•</text:number>
                      <text:p text:style-name="table_al"> Psycho -educatie aan de onderwijsinstelling (waarde jeugdige naartoe uitstroomt) en ouders.</text:p>
                    </text:list-item>
                    <text:list-item text:style-override="id1-3-2-4-57-1-3-4-2-1-6">
                      <text:number>•</text:number>
                      <text:p text:style-name="table_al"> Ondersteuning bij de overgang naar onderwijs.</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Maximaal 6 maanden, verlenging mogelijk na instemming van het sociaal team Maximaal 36 uren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7-1-3-6-2-1">
                    <text:list-item text:style-override="id1-3-2-4-57-1-3-6-2-1-1">
                      <text:number>•</text:number>
                      <text:p text:style-name="table_al"> MBO4 en HBO SKJ of BIG</text:p>
                    </text:list-item>
                    <text:list-item text:style-override="id1-3-2-4-57-1-3-6-2-1-2">
                      <text:number>•</text:number>
                      <text:p text:style-name="table_al"> Eindverantwoordelijke met WO</text:p>
                    </text:list-item>
                    <text:list-item text:style-override="id1-3-2-4-57-1-3-6-2-1-3">
                      <text:number>•</text:number>
                      <text:p text:style-name="table_al"> 6 jeugdigen per groep met 1 begeleider per 3 jeugdigen</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Functiemix: 30% MBO4/ 60%HBO/ 1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9,07</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50B12 OBSERVATIE EN DIAGNOSTIEK BINNEN ONDERWIJSTIJD</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 tussen 2 tot 18 jaar waarbij sprake is van gedragsproblematiek en sociaal emotioneel component waarbij het door middel van vroegdiagnostiek noodzakelijk is dat er onderzoek wordt gedaan naar de aard en ernst van de problematiek. Het gaat hier om observatie en diagnostiek in onderwijstij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diagnose en/of een ontwikkelingsperspectief waarin duidelijke stappen voor de vervolgondersteuning waarbij de onderwijs- en behandelmogelijkheden worden beschreve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59-1-3-4-2-1">
                    <text:list-item text:style-override="id1-3-2-4-59-1-3-4-2-1-1">
                      <text:number>•</text:number>
                      <text:p text:style-name="table_al"> Aanbieder voert een observatie en diagnostiektraject uit en stelt op basis van de resultaten een rapport op met diagnose en/of plan voor de vervolgondersteuning.</text:p>
                    </text:list-item>
                    <text:list-item text:style-override="id1-3-2-4-59-1-3-4-2-1-2">
                      <text:number>•</text:number>
                      <text:p text:style-name="table_al"> Voorwaarde hierbij is dat er afstemming is over de observatie en/of diagnostiek welke binnen het onderwijs heeft plaatsgevonden en is vastgelegd in het Ontwikkelings Perspectief Plan (OPP)</text:p>
                    </text:list-item>
                    <text:list-item text:style-override="id1-3-2-4-59-1-3-4-2-1-3">
                      <text:number>•</text:number>
                      <text:p text:style-name="table_al"> Het traject bestaat minimaal uit de stappen: voeren van gesprekken op de groep en in de thuissituatie, afnemen van testen, beoordelen van de resultaten, opstellen van rapport en handelingsadviezen.</text:p>
                    </text:list-item>
                    <text:list-item text:style-override="id1-3-2-4-59-1-3-4-2-1-4">
                      <text:number>•</text:number>
                      <text:p text:style-name="table_al"> De handelingsadviezen zijn altijd systemisch.</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De duur van de behandeling hangt af van de vraag van de jeugdige.</text:p>
                  <text:p text:style-name="table_al">Maximaal 3 maanden bij enkel psychische problematiek en maximaal 6 maanden bij meervoudige problematiek 10 à 20 uur per traject.</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59-1-3-6-2-1">
                    <text:list-item text:style-override="id1-3-2-4-59-1-3-6-2-1-1">
                      <text:number>•</text:number>
                      <text:p text:style-name="table_al"> HBO/HBO+ (mbt-begeleiders).</text:p>
                    </text:list-item>
                    <text:list-item text:style-override="id1-3-2-4-59-1-3-6-2-1-2">
                      <text:number>•</text:number>
                      <text:p text:style-name="table_al"> HBO+/WO eindverantwoordelijke en tenminste SKJ-registratie (of NVO-generalist, NIP of BIG).</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0% HBO+/ 5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0,43</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50B08 KINDERDAGCENTRUM (0-5 J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agcentrum voor jonge jeugdigen met meervoudig complexe problematiek welke zintuigelijk- en/of lichamelijke- en/of cognitieve handicap van aard zij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een ondersteuning plan en uitvoering daarvan waarbij ontwikkeling, stabilisatie of toewerken naar een duurzame oplossing (zoals de WLZ) passend bij de behoeften van de jeugdige in afstemming met ouders/verzorgers gerealiseerd word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list text:style-name="id1-3-2-4-61-1-3-4-2-1">
                    <text:list-item text:style-override="id1-3-2-4-61-1-3-4-2-1-1">
                      <text:number>•</text:number>
                      <text:p text:style-name="table_al"> Groepsbegeleiding op locatie aanbieder.</text:p>
                    </text:list-item>
                    <text:list-item text:style-override="id1-3-2-4-61-1-3-4-2-1-2">
                      <text:number>•</text:number>
                      <text:p text:style-name="table_al"> Persoonlijke verzorging valt onder dit product (kaders hiervoor worden nog uitgewerkt).</text:p>
                    </text:list-item>
                    <text:list-item text:style-override="id1-3-2-4-61-1-3-4-2-1-3">
                      <text:number>•</text:number>
                      <text:p text:style-name="table_al"> Groepsgrootte 6 – 8 jeugdigen met één begeleider op 3-4 jeugdigen.</text:p>
                    </text:list-item>
                    <text:list-item text:style-override="id1-3-2-4-61-1-3-4-2-1-4">
                      <text:number>•</text:number>
                      <text:p text:style-name="table_al"> Verpleegkundige handelingen vanuit de ZVW vallen hier niet onder.</text:p>
                    </text:list-item>
                    <text:list-item text:style-override="id1-3-2-4-61-1-3-4-2-1-5">
                      <text:number>•</text:number>
                      <text:p text:style-name="table_al"> Producten die vergoed worden door de Ziektekostenverzekering (zoals ergotherapie, logopedie en fysiotherapie) vallen buiten dit product.</text:p>
                    </text:list-item>
                    <text:list-item text:style-override="id1-3-2-4-61-1-3-4-2-1-6">
                      <text:number>•</text:number>
                      <text:p text:style-name="table_al"> Perspectiefplan individueel.</text:p>
                    </text:list-item>
                  </text:list>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list text:style-name="id1-3-2-4-61-1-3-5-2-1">
                    <text:list-item text:style-override="id1-3-2-4-61-1-3-5-2-1-1">
                      <text:number>•</text:number>
                      <text:p text:style-name="table_al"> Maximaal 36 uren per week</text:p>
                    </text:list-item>
                    <text:list-item text:style-override="id1-3-2-4-61-1-3-5-2-1-2">
                      <text:number>•</text:number>
                      <text:p text:style-name="table_al"> Indicatie voor 1 jaar.</text:p>
                    </text:list-item>
                    <text:list-item text:style-override="id1-3-2-4-61-1-3-5-2-1-3">
                      <text:number>•</text:number>
                      <text:p text:style-name="table_al"> Jaarlijkse evaluatie perspectiefplan.</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list text:style-name="id1-3-2-4-61-1-3-6-2-1">
                    <text:list-item text:style-override="id1-3-2-4-61-1-3-6-2-1-1">
                      <text:number>•</text:number>
                      <text:p text:style-name="table_al"> SKJ-registratie en/ of BIG-registratie. </text:p>
                    </text:list-item>
                    <text:list-item text:style-override="id1-3-2-4-61-1-3-6-2-1-2">
                      <text:number>•</text:number>
                      <text:p text:style-name="table_al">Gehandicaptenzorg registratie?</text:p>
                    </text:list-item>
                    <text:list-item text:style-override="id1-3-2-4-61-1-3-6-2-1-3">
                      <text:number>•</text:number>
                      <text:p text:style-name="table_al"> MBO4/ HBO begeleider.</text:p>
                    </text:list-item>
                    <text:list-item text:style-override="id1-3-2-4-61-1-3-6-2-1-4">
                      <text:number>•</text:number>
                      <text:p text:style-name="table_al"> WO - regiehouder.</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 MBO4/ 40% HBO/ 15% WO/ 5 % WO ++ (arts verstandelijk gehandicapten)</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8,77</text:p>
                </table:table-cell>
              </table:table-row>
            </table:table>
            <text:p text:style-name="table_bottom"/>
          </text:section>
          <text:p text:style-name="al"/>
          <text:p text:style-name="al">
          <text:span text:style-name="nadrukvet">Productbeschrijvingen Jeugdhulp Crisis</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46C01 </text:span>
                  </text:p>
                </table:table-cell>
                <table:table-cell table:style-name="cell_frame_all" table:number-rows-spanned="1" table:number-columns-spanned="1">
                  <text:p text:style-name="table_al">
                    <text:span text:style-name="nadrukvet">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Het bieden van ambulante crisishulp, op basis van de vraag vanuit verwijzers en/of het Crisis Coördinatiepunt (CCP, onderdeel Veilig Thuis), gericht op stabilisatie van de gezinssituatie en de cliënt en op het voorkomen van uithuisplaatsing van de cliënt (tenzij uithuisplaatsing nodig is om thuissituatie en/of cliënt te stabiliseren). De doelgroep betreft jeugdigen in een op dat moment totaal ontwrichte thuissituatie, waarbij de situatie de draaglast van een jeugdige, ouder/ verzorger of gezin de draagkracht van henzelf en hun sociale netwerk ver te boven gaat. Binnen het spectrum van crisissituaties vallen onveilige situaties voor jeugdigen zowel thuis als ook in hun directe leefomgeving, overbelaste (pleeg)gezinnen met dreiging van verwaarlozing, mishandeling en/of weglopen van jeugdigen en/of ernstige gedragsstoornissen, en/of situaties waarbij het gedrag van de jeugdige onveilige situaties voor anderen teweegbrengt (mogelijk in combinatie met psychiatrische stoornissen die niet voorliggend zijn) die om acute interventies vrag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amen met de jeugdige en haar/zijn ouder/verzorger wordt de crisis bezworen. Daarnaast heeft er sociaal domein breed een analyse plaatsgevonden van de problematiek, risicofactoren, krachten/kansen en verwachtingen en hulpvragen van jeugdige en ouder/verzorger. Er wordt gewerkt aan urgente vragen die direct om een oplossing vragen, er wordt gewerkt aan korte termijn-doelen die binnen 4 weken realiseerbaar zijn en er wordt zo nodig tijdig geschakeld met de sociaal teams om te adviseren over eventuele benodigde (vervolg)zorg voor ouders en/of jeugdige. Er is daarmee ook zoveel mogelijk uithuisplaatsing in crisispleegzorg of residentieel voorkomen.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Binnen 24 uur na aanmelding moet er een intake in combinatie met start hulp hebben plaatsgevonden. Daarbij wordt gestreefd naar een reactietijd binnen 8 uur en is er binnen 8 uur contact met de verwijzer. Er vindt een startgesprek plaats met ouder en verwijzer. Een snelle start van de crisisinterventie is van belang voor de veiligheid van de jeugdige en om tegemoet te komen aan de volwassene die zich zorgen maakt over de jeugdige. </text:p>
                  <text:p text:style-name="table_al">Tenminste één ouder/verzorger is bereid aan hulp mee te werken en binnen 24 uur de hulpverlener te ontmoeten. </text:p>
                  <text:p text:style-name="table_al"/>
                  <text:p text:style-name="table_al">Er is altijd sprake van een vaste hulpverlener met een back-up team. De crisishulpverlener of diens vervanger is 24 uur per dag, zeven dagen per week flexibel beschikbaar/bereikbaar. De lengte van de hulpverleningssessies en de tijdstippen daarvan zijn flexibel: ook ’s avonds en in het weekend. Er is minimaal 8-10 uur face tot face contact per week, waarbij maatwerk wordt geleverd (doen wat nodig is). De precieze invulling van het traject hangt af van de doelen en mogelijkheden van het individuele gezin.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 brede) analyse en adviseert, eventueel na contact met hulpverleners binnen de eigen organisatie/aanbieders uit andere segmenten, aan de verwijzer of, en zo ja, welke vervolgzorg wenselijk is.</text:p>
                  <text:p text:style-name="table_al"/>
                  <text:p text:style-name="table_al">Uitgangspunt is dat aanbieders Evidence-based interventies inzetten. Omdat bij een gezin in crisis vaak diverse hulpverleners en diensten betrokken zijn, is samenwerking met hen een wezenlijk onderdeel van crisisinterventie. </text:p>
                  <text:p text:style-name="table_al">Dit is ook van belang in verband met een tijdige afsluiting en overdracht van het gezin. </text:p>
                  <text:p text:style-name="table_al">Er is inzicht in de hulpverlenershistorie van het gezin en er vindt afstemming plaats met mogelijk reeds ingezette hulp vanuit andere segmenten. Een goede verbinding met het sociaal team is daarvoor van belang.</text:p>
                </table:table-cell>
              </table:table-row>
              <table:table-row table:style-name="row">
                <table:table-cell table:style-name="cell_frame_all" table:number-rows-spanned="1" table:number-columns-spanned="1">
                  <text:p text:style-name="table_al">Duur begeleid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crisishulpverlener is minimaal HBO+ geschoold en SKJ-geregistreerd. De crisishulpverlener heeft kennis van de sociale kaart (domein overstijgend), de werking van de gemeentelijke rol in het jeugddomein en heeft ervaring in het samenwerken binnen de jeugdhulpketen. </text:p>
                  <text:p text:style-name="table_al">De hulpverlener is stressbestendig, flexibel, is in staat om de gedurende de crisisinterventie gebruikelijke pieken en dalen adequaat op te kunnen vangen, kan een inschatting maken van veiligheidsrisico’s en hierop anticiperen. De hulpverlener wordt bijgestaan door een gedragsdeskundige (minimaal WO-niveau, SKJ-, BIG-, NVO- of NIP- geregistreerd)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10% W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112,38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46C02 </text:span>
                  </text:p>
                </table:table-cell>
                <table:table-cell table:style-name="cell_frame_all" table:number-rows-spanned="1" table:number-columns-spanned="1">
                  <text:p text:style-name="table_al">
                    <text:span text:style-name="nadrukvet">Beschikbaarheidscomponent Crisis ambulant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Zie Productbeschrijving Crisis ambulant (J&amp;O). Dit betreft de 24/7 beschikbaarheid/bereikbaarheid, zoals in het product crisis ambulant (J&amp;O) is genoemd; voor bestaande cliënten en nieuwe aanmeldingen. Een deel van de beschikbaarheid is verwerkt in het tarief Crisis ambulant (J&amp;O). De beschikbaarheidscomponent 46C02 omvat de consignatiedienst en de ureninzet (telefonisch) van aanbieder met diverse ketenpartners voor start zorg. </text:p>
                </table:table-cell>
              </table:table-row>
              <table:table-row table:style-name="row">
                <table:table-cell table:style-name="cell_frame_all" table:number-rows-spanned="1" table:number-columns-spanned="1">
                  <text:p text:style-name="table_al">Duur </text:p>
                  <text:p text:style-name="table_al">Beschikbaarheids-component </text:p>
                </table:table-cell>
                <table:table-cell table:style-name="cell_frame_all" table:number-rows-spanned="1" table:number-columns-spanned="1">
                  <text:p text:style-name="table_al">Eenmalig per indicatie van het product Crisis ambulant (J&amp;O). Als er sprake is van recidive (opnieuw aanmelding na afschaling crisis ambulant (J&amp;O)) binnen 28 dagen na 1e aanmelding wordt geen beschikbaarheidscomponent uitbetaal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ij dit product wordt alleen de functie van HBO+ ingezet. Zie verder productbeschrijving Crisis ambulant (J&amp;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100% HBO+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eenmalig per indicatie Crisis ambulant (J&amp;O))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1.166,15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6C03 </text:span>
                  </text:p>
                </table:table-cell>
                <table:table-cell table:style-name="cell_frame_all" table:number-rows-spanned="1" table:number-columns-spanned="1">
                  <text:p text:style-name="table_al">
                    <text:span text:style-name="nadrukvet">Crisis residentieel (J&amp;O) / Time-outvoorziening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Het bieden van kortdurend residentieel verblijf als er sprake is van een op dat moment totaal ontwrichte, onveilige thuissituatie, waarbij de jeugdige niet thuis kan blijven, mede doordat de ouder/ verzorger (die eventueel voor de ontwrichte dringende situatie zorgt) niet uit huis kan worden geplaatst, en crisispleegzorg niet geschikt is. Crisis residentieel kan ook als onderdeel van ambulant worden gezien als time-outvoorziening, om zo langdurige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zodat de jeugdige weer terug naar huis kan (eventueel met inzet van ambulante hulp) of naar een lichtere vorm van (gezinsgericht) verblijf. Samen met de jeugdige en zijn ouder/verzorger wordt de crisis bezworen, heeft er sociaal domein breed een analyse plaatsgevonden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De richtlijn crisisplaatsing voor jeugdhulp en jeugdbescherming (NJi) is van toepassing. Direct na aanmelding, doch uiterlijk binnen 4 uur, moet er een intake in combinatie met start hulp hebben plaatsgevonden.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text:p>
                  <text:p text:style-name="table_al">De jeugdhulpaanbieder draagt zorg voor 24/7 beschikbaarheid tijdens het verlenen van de crisishulp. De aanbieder werkt samen met de ‘thuisblijvers’, zet ook daar zo nodig ambulante (crisis)hulp in gang op basis van analyse, eventueel met inzet van diagnostiek. De aanbieder werkt daartoe samen met de verwijzer. De aanbieder heeft zorggedragen voor continuïteit van onderwijs/ dagbesteding van de jeugdige. </text:p>
                  <text:p text:style-name="table_al">Er is altijd sprake van een vaste hulpverlener met een back-up team. Therapeuten werken in (back-up)teams van drie tot vijf hulpverleners en een supervisor. Omdat bij een gezin in crisis vaak diverse hulpverleners en diensten betrokken zijn, is samenwerking met hen een wezenlijk onderdeel van crisisinterventie.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Jeugdhulp crisis residentieel duurt zo kort mogelijk (naar huis met/zonder vervolghulp of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Begeleiding vindt plaats door specialisten op ten minste HBO-niveau met ten minste SKJ-registratie, met zowel kennis van Jeugd &amp; Opvoeding, GGZ en LVB. De hulpverlener is in staat om de gedurende de crisisinterventie gebruikelijke pieken en dalen adequaat op te kunnen vangen. </text:p>
                  <text:p text:style-name="table_al">De hulpverlener wordt bijgestaan door een gedragsdeskundige (minimaal WO-niveau, met registratie; mogelijke registraties: SKJ, BIG, NVO of NIP)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De locaties van de leverende organisatie dient te voldoen aan alle voorwaarden die al beschreven staan vanuit normenkader, ISO-certificering etc.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In het tarief is een gemiddelde bezettingsgraad van 80% verwerk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514,11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46C05 </text:span>
                  </text:p>
                </table:table-cell>
                <table:table-cell table:style-name="cell_frame_all" table:number-rows-spanned="1" table:number-columns-spanned="1">
                  <text:p text:style-name="table_al">
                    <text:span text:style-name="nadrukvet">Crisis (netwerk)pleegzorg (J&amp;O)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Kortdurende pleegzorg met als doel acute opvang in een crisissituatie. Wanneer jeugdigen in crisispleegzorg terechtkomen is de ernst en het veiligheidsrisico in de (thuis)situatie dusdanig dat een jeugdige tijdelijk niet in zijn eigen omgeving kan verblijven en de thuissituatie niet gestabiliseerd kan worden als de jeugdige daar blijf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et crisispleegzorg wordt tijdelijk een veilige leef-/ontwikkelingsplek voor de jeugdige geboden. De acute situatie van de jeugdige en zijn omgeving is opgeheven en gestabiliseerd zodat de jeugdige weer terug naar huis kan of naar een lichtere vorm van (gezinsgericht) verblijf. Zo nodig vindt dit in combinatie plaats met ambulante hulpverlening voor ouders/ verzorgers en/of crisis ambulant om naar dit doel toe te werke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Door de verwijzer en/of CCP is de prioriteitenladder gehanteerd voordat deze prestatie wordt ingezet. </text:p>
                  <text:list text:style-name="id1-3-2-4-70-1-3-4-2-2">
                    <text:list-item text:style-override="id1-3-2-4-70-1-3-4-2-2-1">
                      <text:number>•</text:number>
                      <text:p text:style-name="table_al"> Bij gelijke geschiktheid prevaleert pleegzorg boven elke vorm van (crisis)verblijf. </text:p>
                    </text:list-item>
                    <text:list-item text:style-override="id1-3-2-4-70-1-3-4-2-2-2">
                      <text:number>•</text:number>
                      <text:p text:style-name="table_al"> Bij gelijke geschiktheid prevaleert pleegzorg bij een gezin uit het netwerk boven verblijf in een bestandspleeggezin. </text:p>
                    </text:list-item>
                    <text:list-item text:style-override="id1-3-2-4-70-1-3-4-2-2-3">
                      <text:number>•</text:number>
                      <text:p text:style-name="table_al"> Broertjes/zusjes worden zoveel als mogelijk bij elkaar geplaatst in een pleeggezin. </text:p>
                    </text:list-item>
                  </text:list>
                  <text:p text:style-name="table_al">De richtlijn crisisplaatsing voor jeugdhulp en jeugdbescherming (NJi) is van toepassing. Direct na aanmelding, doch uiterlijk binnen 4 uur, moet er een intake in combinatie met start hulp hebben plaatsgevonden. De crisishulpverlener vanuit de aanbied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 voor de (systeem brede) analyse en adviseert, eventueel na contact met hulpverleners binnen de eigen organisatie/aanbieders uit andere segmenten, aan de verwijzer of, en zo ja, welke vervolgzorg wenselijk is. </text:p>
                  <text:p text:style-name="table_al">Aanbieder biedt een totaaloplossing bij plaatsing van een jeugdige in een crisispleeggezin. De totaaloplossing bestaat uit crisispleegzorg en gelijktijdig ambulante (crisis)hulp voor de jeugdige en zijn gezin. </text:p>
                  <text:p text:style-name="table_al">Indien jeugdhulpaanbieder de twee elementen niet gelijktijdig kan bieden, kan hierin samenwerking met een andere jeugdhulpaanbieder worden opgezocht. Aanbieder betrekt het sociaal team daarbij. Vanuit crisispleegzorg wordt in samenwerking met ouders/ verzorgers gewerkt aan een plan, primair gericht op terugkeer naar huis (eventueel met ambulante hulp) wanneer het veiligheidsrisico (deels) is opgelost en worden handvatten geboden om nieuwe crisissituaties te voorkomen. Als terugkeer naar huis niet mogelijk is wordt het plan op vervolgzorg gericht. </text:p>
                  <text:p text:style-name="table_al">Pleegzorgouders zorgen voor een stabiel, veilig en positief opvoedklimaat. De jeugdhulpaanbieder die pleegzorgbegeleiding biedt draagt zorg voor: </text:p>
                  <text:list text:style-name="id1-3-2-4-70-1-3-4-2-7">
                    <text:list-item text:style-override="id1-3-2-4-70-1-3-4-2-7-1">
                      <text:number>•</text:number>
                      <text:p text:style-name="table_al"> Ondersteuning van pleegouders door een jeugdzorgprofessional op HBO-niveau. De pleegzorgbegeleider biedt de pleegouders eventueel opvoedingsondersteuning bij de gewone én specifieke opvoeding van het pleegkind. </text:p>
                    </text:list-item>
                    <text:list-item text:style-override="id1-3-2-4-70-1-3-4-2-7-2">
                      <text:number>•</text:number>
                      <text:p text:style-name="table_al"> Screening van pleegouders. </text:p>
                    </text:list-item>
                    <text:list-item text:style-override="id1-3-2-4-70-1-3-4-2-7-3">
                      <text:number>•</text:number>
                      <text:p text:style-name="table_al"> Deskundigheid en scholing voor (aspirant) pleegouders. </text:p>
                    </text:list-item>
                    <text:list-item text:style-override="id1-3-2-4-70-1-3-4-2-7-4">
                      <text:number>•</text:number>
                      <text:p text:style-name="table_al"> Informatiebijeenkomsten voor (aspirant) pleegouders. </text:p>
                    </text:list-item>
                    <text:list-item text:style-override="id1-3-2-4-70-1-3-4-2-7-5">
                      <text:number>•</text:number>
                      <text:p text:style-name="table_al"> Goede communicatie en samenwerking met de pleegouders over de vervolgstappen. </text:p>
                    </text:list-item>
                    <text:list-item text:style-override="id1-3-2-4-70-1-3-4-2-7-6">
                      <text:number>•</text:number>
                      <text:p text:style-name="table_al"> Goede communicatie en samenwerking met de biologische ouder(s); dit is van belang om terugplaatsing naar huis mogelijk te maken en/of afspraken rond contact met de jeugdige te maken. Daarbij werkt de aanbieder samen met het sociaal team, de eventuele behandelaars van ouders/ verzorgers en het netwerk. </text:p>
                    </text:list-item>
                  </text:list>
                  <text:p text:style-name="table_al">Er is altijd sprake van een vaste hulpverlener met een back-up team. </text:p>
                  <text:p text:style-name="table_al">Omdat bij een gezin in crisis vaak diverse hulpverleners en diensten betrokken zijn, is samenwerking met hen een wezenlijk onderdeel van crisispleegzor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Crisis (netwerk) pleegzorg duurt zo kort als mogelijk (naar huis met/zonder vervolghulp of (gezinsgerichte) vervolgplek wordt zo snel mogelijk gerealiseerd),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Pleegouders voldoen aan de eisen van de pleegzorgbegeleidingsorganisatie en zijn gescreend conform het Kwaliteitskader voorbereiding en screening aspirant pleegouders. Een verklaring van geen bezwaar (VGB) van de Raad voor de Kinderbescherming is een onlosmakelijk onderdeel van en voorwaarde in de procedure van screening van aspirant pleegouders. </text:p>
                  <text:p text:style-name="table_al">De pleegzorgorganisatie is als erkend pleegjeugdhulpaanbieder aangesloten bij ‘Pleegzorg Nederland'. De pleegzorgorganisatie hanteert verder de aanbevelingen van hoofdstuk 5 uit het Kwaliteitskader voorkoming seksueel misbruik in de jeugdzorg. </text:p>
                  <text:p text:style-name="table_al">De begeleiders vanuit de aanbieder hebben minstens HBO-niveau, een SKJ-registratie en veertig uur intensieve training gehad van erkende trainers op het gebied van crisisinterventies. Daarnaast krijgen de hulpverleners nascholing en ondersteuning. De begeleiders werken volgens de Richtlijn pleegzorg (NJi).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5% HB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Voor het pleegkind is een aparte slaapkamer beschikb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96,30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54C08 </text:span>
                  </text:p>
                </table:table-cell>
                <table:table-cell table:style-name="cell_frame_all" table:number-rows-spanned="1" table:number-columns-spanned="1">
                  <text:p text:style-name="table_al">
                    <text:span text:style-name="nadrukvet">Beschikbaarheidscomponent JGGZ-crisis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In geval van crisis (acuut gevaar van jeugdige of van diens omgeving) waarbij psychiatrie voorliggend is GGZ crisisdienst beschikbaar ten behoeve van directe triage van hulpvragen met een crisisurgentie en beschikbaarheid voor direct inzetten van interventies. De dienst kent een hoge mate van professionaliteit en kwaliteit om de ernst van de hulpvraag in te schat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palen via professionele triage wat de ernst van de situatie is, te de-escaleren en te bepalen wat nodig is: een ambulante spoedinterventie, een verblijfplek, reguliere jeugdhulp of geen vervolg. Zo nodig direct inzetten van eerste crisisinterventies.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Er is een crisisdienst die 24/7 bereikbaar is via een telefonische hulpdienst. Aanmelding geschiedt door huisarts, politie en andere verwijzers, waaronder de gemeentelijke toegangen (sociaal teams) en Veilig Thuis. Alle gemeenten (en in de toekomst mogelijk ook de gecontracteerde samenwerkende jeugdhulpaanbieders) communiceren zo breed mogelijk (in ieder geval via een directe verwijzing op de website) over de bereikbaarheid hiervan bij crisis. </text:p>
                  <text:p text:style-name="table_al">Er vindt triage en eventueel diagnostiek plaats op basis waarvan de vervolginzet wordt bepaald. Dit gebeurt in afstemming met de aanmelder en eventueel met het crisisteam Veilig Thuis. Zo nodig wordt cliënt face-to-face beoordeeld en worden eerste interventies gedaan om de crisis te bezweren. De crisisdienst (J)GGZ blijft betrokken totdat er consensus is over de vervolginzet én deze is gerealiseerd. Als er op of na de volgende werkdag nog inzet van hulpverlening (vervolginzet) nodig is wordt de casus (alsnog) overgedragen aan de organisatie (sociaal team of organisatie waar al hulp werd verleend of die de vervolginzet start) die betrokken dient te zijn. </text:p>
                  <text:p text:style-name="table_al">Intake moet plaatsvinden met minimaal 2 person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n.v.t. Betreft beschikbaarheid.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medewerkers die triageren zijn in staat om direct te handelen en beslissingen te nemen. De triagist heeft HBO+-niveau: het is een HBO-Verpleegkundige met minimaal twee jaar werkervaring binnen de acute psychiatrie of een Sociaal Psychiatrisch Verpleegkundige (SPV). De crisisbeoordelingen worden te allen tijde door twee BIG geregistreerde professionals gedaan. Er is altijd een psychiater (MS/KJP) als achterwacht.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10% MS/KJP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Alleen wanneer JGGZ-crisisbehandeling (intensief ambulant of poliklinisch) wordt ingezet.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Per stuk (vast bedrag indien JGGZ crisisbehandeling wordt ingezet).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1.166,15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54C16 </text:span>
                  </text:p>
                </table:table-cell>
                <table:table-cell table:style-name="cell_frame_all" table:number-rows-spanned="1" table:number-columns-spanned="1">
                  <text:p text:style-name="table_al">
                    <text:span text:style-name="nadrukvet">Jeugd-GGZ crisis behandeling (poliklinisch)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Samen met de jeugdige en zijn ouder/verzorger wordt de crisis bezworen, is er door de aanbieder sociaal domein breed een analyse uitgevoerd van de problematiek, risicofactoren, krachten/kansen en verwachtingen van jeugdige en ouder/verzorger. Er wordt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en valt) binnen de beschikking (crisis) behandeling JGGZ. </text:p>
                  <text:p text:style-name="table_al">Er is altijd sprake van een vaste behandelaar met een back-up team. Therapeuten werken in teams van drie tot vijf hulpverleners/behandelaren en een supervisor. Omdat bij een gezin in crisis vaak diverse hulpverleners/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Dit is een behandelaar op WO-niveau, BIG-geregistreerd. Bij een GGZ-instelling kan de rol van regiebehandelaar worden vervuld door: </text:p>
                  <text:list text:style-name="id1-3-2-4-74-1-3-6-2-3">
                    <text:list-item text:style-override="id1-3-2-4-74-1-3-6-2-3-1">
                      <text:number>•</text:number>
                      <text:p text:style-name="table_al"> GZ- psycholoog </text:p>
                    </text:list-item>
                    <text:list-item text:style-override="id1-3-2-4-74-1-3-6-2-3-2">
                      <text:number>•</text:number>
                      <text:p text:style-name="table_al"> Psychotherapeut </text:p>
                    </text:list-item>
                    <text:list-item text:style-override="id1-3-2-4-74-1-3-6-2-3-3">
                      <text:number>•</text:number>
                      <text:p text:style-name="table_al"> Klinisch psycholoog </text:p>
                      <text:p text:style-name="table_al"/>
                    </text:list-item>
                    <text:list-item text:style-override="id1-3-2-4-74-1-3-6-2-3-4">
                      <text:number>•</text:number>
                      <text:p text:style-name="table_al"> Klinisch neuropsycholoog </text:p>
                    </text:list-item>
                    <text:list-item text:style-override="id1-3-2-4-74-1-3-6-2-3-5">
                      <text:number>•</text:number>
                      <text:p text:style-name="table_al"> Psychiater </text:p>
                    </text:list-item>
                    <text:list-item text:style-override="id1-3-2-4-74-1-3-6-2-3-6">
                      <text:number>•</text:number>
                      <text:p text:style-name="table_al"> Verslavingsarts </text:p>
                    </text:list-item>
                    <text:list-item text:style-override="id1-3-2-4-74-1-3-6-2-3-7">
                      <text:number>•</text:number>
                      <text:p text:style-name="table_al"> Verpleegkundig specialist GGZ </text:p>
                    </text:list-item>
                    <text:list-item text:style-override="id1-3-2-4-74-1-3-6-2-3-8">
                      <text:number>•</text:number>
                      <text:p text:style-name="table_al"> Orthopedagoog generalist </text:p>
                    </text:list-item>
                    <text:list-item text:style-override="id1-3-2-4-74-1-3-6-2-3-9">
                      <text:number>•</text:number>
                      <text:p text:style-name="table_al"> 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50% HBO+/ 40% W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laats op locatie van de behandelaar.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1,83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54C18 </text:span>
                  </text:p>
                </table:table-cell>
                <table:table-cell table:style-name="cell_frame_all" table:number-rows-spanned="1" table:number-columns-spanned="1">
                  <text:p text:style-name="table_al">
                    <text:span text:style-name="nadrukvet">Jeugd-GGZ Crisisbehandeling (intensief ambulant) </text:span>
                  </text:p>
                </table:table-cell>
              </table:table-row>
              <table:table-row table:style-name="row">
                <table:table-cell table:style-name="cell_frame_all" table:number-rows-spanned="1" table:number-columns-spanned="1">
                  <text:p text:style-name="table_al">Omschrijving en problematiek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Bij deze ambulante crisisbehandeling krijgen jongeren met acute ernstige psychische problemen een tijdelijke intensieve behandeling thuis. Ambulante intensieve crisisbehandeling is er voor jeugdigen en jongeren tot 18 jaar die in een acute psychiatrische crisis verkeren en voor wie ambulante hulpverlening / poliklinische behandeling tijdelijk onvoldoende ondersteuning bied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acute situatie van de jeugdige en zijn omgeving is opgeheven en gestabiliseerd en uithuisplaatsing is voorkomen. Het doel van de behandeling is om acute opname te voorkomen of te verkorten. Doel is tevens om jongeren binnen hun eigen omgeving te stabiliseren, zodat ze daarna een ambulante behandeling kunnen starten of hervatten. De behandeling is op maat gemaakt en vindt thuis plaats, binnen het gezi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Aanpak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komt daartoe ook thuis, maakt een inschatting wat in de thuissituatie nodig is ook als de crisis behandeling stopt en schakelt met verwijzer/sociaal team/(in geval van justitiële maatregel) gecertificeerde instelling dat eventuele vervolgzorg wordt gestart. Een diagnose met het oog op het kunnen inzetten van de juiste behandeling kan binnen de beschikking (crisis) behandeling JGGz. De ouders/ verzorgers en de bestaande behandelaren spelen een belangrijke rol bij de behandeling. Door gezinsleden nauw te betrekken, ontstaat er meer veiligheid en vertrouwen binnen het gezin. Het aantal afspraken hangt af van de situatie van de jeugdige. Meestal zijn er meerdere contactmomenten per week. In het geval van een (dreigende) crisis is het team goed bereikbaar via telefoon. </text:p>
                  <text:p text:style-name="table_al">Er is altijd sprake van een vaste behandelaar met een back-up team. Therapeuten werken in teams van drie tot vijf behandelaren en een supervisor. Omdat bij een gezin in crisis vaak diverse 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Duur behandeling </text:p>
                </table:table-cell>
                <table:table-cell table:style-name="cell_frame_all" table:number-rows-spanned="1" table:number-columns-spanned="1">
                  <text:p text:style-name="table_al">Zo kort als mogelijk, maar maximaal 28 dagen.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hetzij vanuit de crisisaanbieders, hetzij vanuit een ander samenlopend jGGZ- behandeltraject. Aanbieder is verantwoordelijk voor afstemming wie regiebehandelaar is met het andere behandeltraject. Met betrekking tot de regiebehandelaar geldt: Dit is een behandelaar op WO-niveau, BIG geregistreerd. Bij een GGZ-instelling kan de rol van regiebehandelaar worden vervuld door: </text:p>
                  <text:list text:style-name="id1-3-2-4-76-1-3-6-2-3">
                    <text:list-item text:style-override="id1-3-2-4-76-1-3-6-2-3-1">
                      <text:number>•</text:number>
                      <text:p text:style-name="table_al"> GZ- psycholoog </text:p>
                    </text:list-item>
                    <text:list-item text:style-override="id1-3-2-4-76-1-3-6-2-3-2">
                      <text:number>•</text:number>
                      <text:p text:style-name="table_al"> Psychotherapeut </text:p>
                    </text:list-item>
                    <text:list-item text:style-override="id1-3-2-4-76-1-3-6-2-3-3">
                      <text:number>•</text:number>
                      <text:p text:style-name="table_al"> Klinisch psycholoog </text:p>
                    </text:list-item>
                    <text:list-item text:style-override="id1-3-2-4-76-1-3-6-2-3-4">
                      <text:number>•</text:number>
                      <text:p text:style-name="table_al"> Klinisch neuropsycholoog </text:p>
                    </text:list-item>
                    <text:list-item text:style-override="id1-3-2-4-76-1-3-6-2-3-5">
                      <text:number>•</text:number>
                      <text:p text:style-name="table_al"> Psychiater </text:p>
                    </text:list-item>
                    <text:list-item text:style-override="id1-3-2-4-76-1-3-6-2-3-6">
                      <text:number>•</text:number>
                      <text:p text:style-name="table_al"> Verslavingsarts </text:p>
                    </text:list-item>
                    <text:list-item text:style-override="id1-3-2-4-76-1-3-6-2-3-7">
                      <text:number>•</text:number>
                      <text:p text:style-name="table_al"> Verpleegkundig specialist GGZ </text:p>
                    </text:list-item>
                    <text:list-item text:style-override="id1-3-2-4-76-1-3-6-2-3-8">
                      <text:number>•</text:number>
                      <text:p text:style-name="table_al"> Orthopedagoog generalist </text:p>
                    </text:list-item>
                    <text:list-item text:style-override="id1-3-2-4-76-1-3-6-2-3-9">
                      <text:number>•</text:number>
                      <text:p text:style-name="table_al"> Kinder- en jeugdpsycholoog </text:p>
                    </text:list-item>
                  </text:list>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90% HBO+/ 5% WO+/ 5% WO++ </text:p>
                </table:table-cell>
              </table:table-row>
              <table:table-row table:style-name="row">
                <table:table-cell table:style-name="cell_frame_all" table:number-rows-spanned="1" table:number-columns-spanned="1">
                  <text:p text:style-name="table_al">Eisen aan locatie </text:p>
                </table:table-cell>
                <table:table-cell table:style-name="cell_frame_all" table:number-rows-spanned="1" table:number-columns-spanned="1">
                  <text:p text:style-name="table_al">Behandeling vindt primair thuis plaats of op een locatie aangewezen door de jeugdige of zijn systeem.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Tarieven </text:p>
                </table:table-cell>
                <table:table-cell table:style-name="cell_frame_all" table:number-rows-spanned="1" table:number-columns-spanned="1">
                  <text:p text:style-name="table_al">€ 1,91 </text:p>
                </table:table-cell>
              </table:table-row>
            </table:table>
            <text:p text:style-name="table_bottom"/>
          </text:section>
          <text:p text:style-name="al"/>
          <text:p text:style-name="al">
          <text:span text:style-name="nadrukvet">Productbeschrijvingen Forensische Ambulante jeugdhulp</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Behandeling jGGZ (productcode 54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behandeling jGGZ die nodig is in een vrijwillig kader (zonder (strafrechtelijke) maatregel) of een gedwongen kader (met een civielrechtelijke of strafrechtelijke maatregel). Het gaat dan om diagnostiek, risicotaxatie en/of ambulante behandeling van Jeugdigen met (dreigend) ernstig grensoverschrijdend gedrag en/of (dreigend) delict gedrag. De behandeling kan individueel of in een groep of beide zijn. Het gevaar criterium van (dreigend) ernstig grensoverschrijdend gedrag en/of delict gedrag is leidend in de bepaling of forensische jeugdhulp nodig is. Daarnaast gaat het veelal om Jeugdigen die zijn of worden gediagnostiseerd met psychische/psychiatrische problematiek, gedrags- of ontwikkelingsstoornis (bijv. LVB, ADHD en/of ASS) en/of een bedreigde persoonlijkheidsontwikkel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behandeling jGGZ is (hoog)specialistische zorg die zich richt op de veiligheid van de samenleving. Hierbij staat het terugdringen van recidive en het voorkomen van delicten en/of grensoverschrijdend gedrag centraal. Het doel van forensische behandeling jGGZ is om te voorkomen dat Jeugdigen (opnieuw) in aanraking met justitie komen en/of de kans op grensoverschrijdend gedrag te verkleinen. Om recidive terug te dringen en/of kans op grensoverschrijdend gedrag te verkleinen is het belangrijk om Jeugdigen perspectief te bieden op een betekenisvol (pro sociaal) bestaa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behandeling is dus het gevaar criterium en het risicogericht behandelen, terwijl bij de reguliere (specialistische) GGZ per definitie de stoornis centraal staat en de veiligheid van de samenleving minder op de voorgrond staat. Daarbij denkt de forensische jeugdhulp Aanbieder mee op verzoek van een verwijzer, ook in de fase als wordt overwogen of dit product passend is. Forensische behandeling jGGZ kenmerkt zich verder door de systeemleden op een nadrukkelijke manier bij de behandeling te betrekken. </text:p>
                  <text:list text:style-name="id1-3-2-4-79-1-3-4-2-2">
                    <text:list-item text:style-override="id1-3-2-4-79-1-3-4-2-2-1">
                      <text:number>•</text:number>
                      <text:p text:style-name="table_al"> Een risicotaxatie-instrument wordt ingezet om de risicofactoren die verminderd moeten worden te inventariseren en te bepalen wat het recidiverisico is. </text:p>
                    </text:list-item>
                    <text:list-item text:style-override="id1-3-2-4-79-1-3-4-2-2-2">
                      <text:number>•</text:number>
                      <text:p text:style-name="table_al"> Risicotaxatie gebeurt door middel van een gevalideerd risicotaxatie-instrument (denk aan het LIJ, SAVRY, RAF-GGZ Jeugd) in combinatie met het klinisch oordeel van de onderzoeker/behandelaar. </text:p>
                    </text:list-item>
                    <text:list-item text:style-override="id1-3-2-4-79-1-3-4-2-2-3">
                      <text:number>•</text:number>
                      <text:p text:style-name="table_al"> Het instrument wordt ook gebruikt als ROM-instrument (Routine Outcome Monitoring) om zo de voortgang van de behandeling te monitoren; er wordt getoetst of de dynamische, criminogene risicofactoren daadwerkelijk verminderen. </text:p>
                    </text:list-item>
                    <text:list-item text:style-override="id1-3-2-4-79-1-3-4-2-2-4">
                      <text:number>•</text:number>
                      <text:p text:style-name="table_al"> De Aanbieder beschikt over een beschreven format/werkwijze voor het afnemen van een delict analyse. </text:p>
                    </text:list-item>
                  </text:list>
                  <text:p text:style-name="table_al">Zodra de zorg niet passend meer lijkt of is (afschalen is bijvoorbeeld mogelijk) legt forensisch jeugdhulp Aanbieder contact met de betrokken proces-/casusregisseur (term is afhankelijk van de regio) en een mogelijke andere (forensisch) jeugdhulpaanbieder die helpend kan zijn in de volgende stap van resocialisatie met het oog op het vorm geven van eventueel nog noodzakelijke verdere hulpverlening aan de jongere en zijn netwerk. De forensisch jeugdhulpaanbieder schakelt daarna met verwijzer hierover.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list text:style-name="id1-3-2-4-79-1-3-5-2-1">
                    <text:list-item text:style-override="id1-3-2-4-79-1-3-5-2-1-1">
                      <text:number>•</text:number>
                      <text:p text:style-name="table_al"> De behandeling duurt een afgebakende periode, met een start en eindpunt. De duur is in principe maximaal één jaar. </text:p>
                    </text:list-item>
                    <text:list-item text:style-override="id1-3-2-4-79-1-3-5-2-1-2">
                      <text:number>•</text:number>
                      <text:p text:style-name="table_al"> In het gedwongen kader wordt de aard en intensiteit van de forensische behandeling jGGZ bepaald door de forensische zorgaanbieder op basis van uitgebreide risicotaxatie en een eventuele delict analyse. De duur, aard en intensiteit van de behandeling wordt met de proces- /casusregisseur van het Sociaal Team (term is afhankelijk van de regio) gedeeld met het oog op bepaling jeugdhulp. De duur van de behandeling kan maar hoeft niet overeen te komen met de duur van het vonnis. De behandeling kan eerder afgerond zijn of juist langer duren. Eventuele verlenging kan alleen tijdig en in overleg met de medewerker jeugdreclassering die daarover contact op neemt met de gemeente. </text:p>
                    </text:list-item>
                    <text:list-item text:style-override="id1-3-2-4-79-1-3-5-2-1-3">
                      <text:number>•</text:number>
                      <text:p text:style-name="table_al"> In het vrijwillig kader overlegt de medewerker van het Sociaal Team met de forensische jeugdhulp Aanbieder over de aard en intensiteit van de forensische behandeling jGGZ. Deze is dan gebaseerd op een voorlopige inschatting, omdat er nog geen RNR heeft plaatsgevonden. Eventuele verlenging kan alleen tijdig en in overleg met het Sociaal Team. </text:p>
                    </text:list-item>
                    <text:list-item text:style-override="id1-3-2-4-79-1-3-5-2-1-4">
                      <text:number>•</text:number>
                      <text:p text:style-name="table_al"> Forensische jeugdhulpaanbieder, de Jeugdige en de ouder(s)/ verzorger(s) maken o.a. afspraken over de te behalen doelen, de inzet (duur) van de behandeling jJGGZ en tussen– en eindevaluatie. Binnen de indicatie kunnen zij samen invullen hoe lang en hoe vaak er contact is en hiervoor een planning maken. </text:p>
                    </text:list-item>
                    <text:list-item text:style-override="id1-3-2-4-79-1-3-5-2-1-5">
                      <text:number>•</text:number>
                      <text:p text:style-name="table_al"> Forensische jeugdhulp Aanbieder maakt afspraken met de proces-/casusregisseur van het Sociaal Team of de gecertificeerde instelling (bij gedwongen kader) over de rolverdeling inzake de proces- en casusregie over de zorg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79-1-3-6-2-2">
                    <text:list-item text:style-override="id1-3-2-4-79-1-3-6-2-2-1">
                      <text:number>•</text:number>
                      <text:p text:style-name="table_al"> Jeugdhulp Aanbieder met specifieke forensische expertise. </text:p>
                    </text:list-item>
                  </text:list>
                  <text:p text:style-name="table_al">De Aanbieder is een forensische instelling of een instelling met een forensische poli en beschikt over minimaal drie (3) onderscheidende interventies/ methodieken/ programma’s die specifiek ontwikkeld zijn voor de forensische doelgroep. </text:p>
                  <text:list text:style-name="id1-3-2-4-79-1-3-6-2-4">
                    <text:list-item text:style-override="id1-3-2-4-79-1-3-6-2-4-1">
                      <text:number>•</text:number>
                      <text:p text:style-name="table_al"> Hiervan is minimaal één (1) interventie of ondersteuningsprogramma erkend als minimaal ‘goed onderbouwd’ door de erkenningscommissie justitiële interventies van het Nederlands Jeugdinstituut (NJI) en de andere behandelvormen minimaal gebaseerd zijn op de werkzame Risk-Need-Responsivity-principes (RNR). </text:p>
                    </text:list-item>
                    <text:list-item text:style-override="id1-3-2-4-79-1-3-6-2-4-2">
                      <text:number>•</text:number>
                      <text:p text:style-name="table_al"> Daarbij kan ook gebruik gemaakt worden van interventies en methodieken die zijn opgenomen en beschreven in een van volgende databanken, of vergelijkbaar. </text:p>
                      <text:list text:style-name="id1-3-2-4-79-1-3-6-2-4-2-3">
                        <text:list-item text:style-override="id1-3-2-4-79-1-3-6-2-4-2-3-1">
                          <text:number>-</text:number>
                          <text:p text:style-name="table_al"> Movisie: Databank Effectieve Sociale Interventies. </text:p>
                        </text:list-item>
                        <text:list-item text:style-override="id1-3-2-4-79-1-3-6-2-4-2-3-2">
                          <text:number>-</text:number>
                          <text:p text:style-name="table_al"> Nederlands Jeugd Instituut: Databank Effectieve Jeugdinterventies. </text:p>
                        </text:list-item>
                        <text:list-item text:style-override="id1-3-2-4-79-1-3-6-2-4-2-3-3">
                          <text:number>-</text:number>
                          <text:p text:style-name="table_al"> Trimbos Instituut: Databank Erkende interventies GGZ </text:p>
                        </text:list-item>
                      </text:list>
                    </text:list-item>
                    <text:list-item text:style-override="id1-3-2-4-79-1-3-6-2-4-3">
                      <text:number>•</text:number>
                      <text:p text:style-name="table_al"> Met vergelijkbaar wordt bedoeld een databank of erkenningsregeling die op een met de werkwijze van Movisie, NJI overeenkomstig protocol tot een onafhankelijke, goed geborgde en deskundige beoordeling komt van interventies en deze kenbaar maakt door middel van een actueel, transparant en goed toegankelijk openbaar register </text:p>
                    </text:list-item>
                  </text:list>
                  <text:p text:style-name="table_al">Eisen aan behandelaar </text:p>
                  <text:p text:style-name="table_al">De forensische jeugdhulpinstelling beschikt over een behandelteam met, onder andere, een ervaren kinder- en jeugdpsychiater (MS/KJP) waarbij een psychiater in sommige gevallen is toegestaan, een GZ-psycholoog (WO+), orthopedagoog generalist (WO+) en systeemtherapeut (HBO+/WO). De directe of hoofdbehandelaar heeft minimaal een relevante opleiding op post-hbo of wo-niveau (zie norm van verantwoorde werktoedeling en het Model Kwaliteitsstatuut GGZ). Er is een SKJ- of BIG-geregistreerde GGZ-behandelaar die de coördinatie/regie voert over de gehele behandeling. De behandelaren hebben ervaring met de forensische doelgroep. </text:p>
                  <text:p text:style-name="table_al">Eisen aan behandelsetting </text:p>
                  <text:list text:style-name="id1-3-2-4-79-1-3-6-2-8">
                    <text:list-item text:style-override="id1-3-2-4-79-1-3-6-2-8-1">
                      <text:number>•</text:number>
                      <text:p text:style-name="table_al"> Werkt met risicotaxatie instrument </text:p>
                    </text:list-item>
                    <text:list-item text:style-override="id1-3-2-4-79-1-3-6-2-8-2">
                      <text:number>•</text:number>
                      <text:p text:style-name="table_al"> Behandelt systeemgericht, tenzij (onderbouwd) dit niet mogelijk is in de specifieke casus. </text:p>
                    </text:list-item>
                    <text:list-item text:style-override="id1-3-2-4-79-1-3-6-2-8-3">
                      <text:number>•</text:number>
                      <text:p text:style-name="table_al"> Rekening houdend met mogelijke beperkingen binnen het netwerk/systeem o.a. LVB-ouders/verzorgers etc. </text:p>
                    </text:list-item>
                  </text:list>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 35% WO / 30% WO+ / 5% WO++ / 10% KJP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144,25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Jeugdhulp begeleiding (Productcode 50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jeugdhulp specialistische begeleiding die nodig is in een vrijwillig kader (zonder (strafrechtelijke) maatregel) of het gedwongen kader (met een strafrechtelijke maatregel). Ambulante jeugdhulp begeleiding van Jeugdigen met (dreigend) ernstig grensoverschrijdend gedrag en/of (dreigend) delict gedrag (gedragsregulatie). De Jeugdhulp begeleiding zal voornamelijk individueel zijn. Een groot deel van deze Jeugdigen is gediagnostiseerd met een gedragsstoornis, vaak in combinatie met andere stoornissen (bijvoorbeeld ADHD of ASS) en/of een licht verstandelijke beperking en/of verslaving. De stoornis die mogelijk ten grondslag ligt aan de hulp is geen in- of exclusiecriterium voor de inzet van forensische jeugdhulp begeleiding. Bij begeleiding worden (in behandeling aangeleerde) nieuwe vaardigheden en inzichten verder intensief geoefend en eigen gemaakt door de Jeugdige en/of ouders/verzorgers. Het bestrijkt vaak een lange periode (langer dan één (1) jaar). Vaak gaat aan een periode van begeleiding eerst een behandeling vooraf. Het is ook mogelijk om de begeleiding te starten gelijktijdig met de behandeling. Er moet altijd gekeken worden of er mogelijkheden zijn dat iemand iets na de juiste behandeling of begeleiding weer zelf kan do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jeugdhulp begeleiding is specialistische begeleiding die zich richt op de veiligheid van de samenleving. Hierbij staat het inslijpen van de aangeleerde vaardigheden en het blijvend voorkomen dan wel terugdringen van grensoverschrijdend gedrag en recidive. Daarbij is betrokkenheid van het netwerk cruciaal.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jeugdhulp begeleiding is het begeleiden van de Jeugdige en het netwerk/(pleeg)ouders/gezagdragers voor het inslijpen van de aangeleerde vaardigheden in het gedrag. Een probleem wordt aangepakt, indien mogelijk opgeheven of hanteerbaar gemaakt. Het gaat vaak om het inslijpen van nieuwe vaardigheden handvatten voor (eigen) gedragsregulatie. </text:p>
                  <text:list text:style-name="id1-3-2-4-81-1-3-4-2-2">
                    <text:list-item text:style-override="id1-3-2-4-81-1-3-4-2-2-1">
                      <text:number>•</text:number>
                      <text:p text:style-name="table_al"> Ontwikkelingsgericht trainen van vaardigheden met behulp van methodische interventies. </text:p>
                    </text:list-item>
                    <text:list-item text:style-override="id1-3-2-4-81-1-3-4-2-2-2">
                      <text:number>•</text:number>
                      <text:p text:style-name="table_al"> Versterken, activeren of stabiliseren van de eigen kracht, zelfredzaamheid, sociale vaardigheden en ontwikkelen van de mogelijkheden om te participeren. </text:p>
                    </text:list-item>
                    <text:list-item text:style-override="id1-3-2-4-81-1-3-4-2-2-3">
                      <text:number>•</text:number>
                      <text:p text:style-name="table_al"> Versterken van het netwerk </text:p>
                    </text:list-item>
                    <text:list-item text:style-override="id1-3-2-4-81-1-3-4-2-2-4">
                      <text:number>•</text:number>
                      <text:p text:style-name="table_al"> Interdisciplinair samenwerken met en rond de Jeugdige en zijn systeem </text:p>
                    </text:list-item>
                  </text:list>
                  <text:p text:style-name="table_al">De Aanbieder plant en bewaakt de voortgang van de ondersteuning en begeleiding en is op verzoek van de aanmeldende professional bereid en in staat om te rapporteren over de voortgang van de ondersteuning en de mate waarin stappen zijn gezet naar de te bereiken resultaten. Daarbij wordt ook gerapporteerd als het netwerk/ouders begeleiding op grond van hun eigen beperkingen nodig hebben (Wmo gerelateerd).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list text:style-name="id1-3-2-4-81-1-3-5-2-1">
                    <text:list-item text:style-override="id1-3-2-4-81-1-3-5-2-1-1">
                      <text:number>•</text:number>
                      <text:p text:style-name="table_al"> De begeleiding duurt een afgebakende periode, met een start en eindpunt. De duur kan langer dan één (1) jaar zijn. </text:p>
                    </text:list-item>
                    <text:list-item text:style-override="id1-3-2-4-81-1-3-5-2-1-2">
                      <text:number>•</text:number>
                      <text:p text:style-name="table_al"> Bij forensische jeugdhulp begeleiding overlegt de proces-/casusregisseur van het Sociaal Team/Gecertificeerde Instelling met de Aanbieder over de aard en intensiteit van de forensische jeugdhulp begeleiding. Eventuele verlenging kan alleen tijdig en in overleg met het Sociaal Team/Gecertificeerde Instelling. </text:p>
                    </text:list-item>
                    <text:list-item text:style-override="id1-3-2-4-81-1-3-5-2-1-3">
                      <text:number>•</text:number>
                      <text:p text:style-name="table_al"> Aanbieder maakt afspraken met de proces-/casusregisseur van het Sociaal Team of (bij gedwongen kader) de gecertificeerde instelling over de rolverdeling inzake de proces- en casusregie over de zorg. Wanneer een behandelaar ook betrokken is, is er heldere afstemming wie eindverantwoordelijk is. </text:p>
                    </text:list-item>
                  </text:list>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list text:style-name="id1-3-2-4-81-1-3-6-2-2">
                    <text:list-item text:style-override="id1-3-2-4-81-1-3-6-2-2-1">
                      <text:number>•</text:number>
                      <text:p text:style-name="table_al"> Aanbieder met specifieke forensische expertise. </text:p>
                    </text:list-item>
                  </text:list>
                  <text:p text:style-name="table_al">De Aanbieder is een instelling met een forensisch programma en beschikt over onderscheidende interventies/methodieken/ programma's die specifiek ontwikkeld zijn voor de forensische doelgroep, begeleiding/ondersteuning daarvan en betrekken van het netwerk. </text:p>
                  <text:p text:style-name="table_al">Eisen aan de begeleiding </text:p>
                  <text:p text:style-name="table_al">Voor Forensische jeugdhulp begeleiding kunnen de volgende functies of functies vergelijkbaar met onderstaande in worden gezet vanuit het functieboek jeugdzorg (cao-jeugdzorg): </text:p>
                  <text:list text:style-name="id1-3-2-4-81-1-3-6-2-6">
                    <text:list-item text:style-override="id1-3-2-4-81-1-3-6-2-6-1">
                      <text:number>•</text:number>
                      <text:p text:style-name="table_al"> Jeugdzorgwerker A t/m D </text:p>
                    </text:list-item>
                    <text:list-item text:style-override="id1-3-2-4-81-1-3-6-2-6-2">
                      <text:number>•</text:number>
                      <text:p text:style-name="table_al"> Gedragswetenschapper A en B </text:p>
                    </text:list-item>
                  </text:list>
                  <text:p text:style-name="table_al">De directe begeleider is een SKJ-geregistreerde professional op hbo-niveau (zie norm van verantwoorde werktoedeling). Daarnaast kan de directe begeleider altijd terug vallen op een gedragswetenschapper (minimaal wo-niveau) en deze consult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 MBO / 30% HBO / 55% HBO+ / 5% WO / 5%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101,19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ducten en tarieven WMO regio Lekstroom 2024</text:p>
          <text:p text:style-name="al"/>
          <text:p text:style-name="al">
          <text:span text:style-name="nadrukvet">2.1 Maatwerkvoorziening Begeleiding WMO regio Lekstroom 202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6">
                  <text:p text:style-name="table_al">
                    <text:span text:style-name="nadrukvet">WMO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6,86</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5,93</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2,4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6,18</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10,94</text:p>
                </table:table-cell>
              </table:table-row>
            </table:table>
            <text:p text:style-name="table_bottom"/>
          </text:section>
          <text:p text:style-name="al"/>
          <text:p text:style-name="al">
          <text:span text:style-name="nadrukvet">2.2 Tarief per maand individuele Begeleiding</text:span>
        </text:p>
          <text:p text:style-name="al">
          <text:span text:style-name="nadrukvet">Gecontracteerde zorgaanbieder (maandtarief)</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6">
                  <text:p text:style-name="table_al">
                    <text:span text:style-name="nadrukvet">WMO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3</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84</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69</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38</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53</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95</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4,79</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38</text:p>
                </table:table-cell>
              </table:table-row>
            </table:table>
            <text:p text:style-name="table_bottom"/>
          </text:section>
          <text:p text:style-name="al"/>
          <text:p text:style-name="al">
          <text:span text:style-name="nadrukvet">Uurtarief bij Individuele Begeleidin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0,2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1,60</text:p>
                </table:table-cell>
              </table:table-row>
            </table:table>
            <text:p text:style-name="table_bottom"/>
          </text:section>
          <text:p text:style-name="al"/>
          <text:p text:style-name="al">
          <text:span text:style-name="nadrukvet">Matrix informele zorgverlener (normaal maandtarief)</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text:span>
                    <text:span text:style-name="nadrukvet">resultaatgebieden</text:span>
                  </text:p>
                </table:table-cell>
                <table:table-cell table:style-name="cell_frame_all" table:number-rows-spanned="1" table:number-columns-spanned="2">
                  <text:p text:style-name="table_al">
                    <text:span text:style-name="nadrukvet">5-6 </text:span>
                    <text:span text:style-name="nadrukvet">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61,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0,14</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Wanneer er sprake is van ontwikkelen en/of de verzwarende omstandigheden + en/of ++ kan geen pgb aan het Sociaal Netwerk worden toegekend.</text:p>
          <text:p text:style-name="al"/>
          <text:p text:style-name="al">
          <text:span text:style-name="nadrukvet">2.2 Productcodes en Tarieven Trapliften Otolift BV 2024</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3A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1.531,75</text:p>
                </table:table-cell>
              </table:table-row>
              <table:table-row table:style-name="row">
                <table:table-cell table:style-name="cell_frame_all" table:number-rows-spanned="1" table:number-columns-spanned="1">
                  <text:p text:style-name="table_al">13A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derhoud en reparatie traplift</text:p>
                </table:table-cell>
                <table:table-cell table:style-name="cell_frame_all" table:number-rows-spanned="1" table:number-columns-spanned="1">
                  <text:p text:style-name="table_al">All-in eenheidsprijs per lift per jaar</text:p>
                </table:table-cell>
                <table:table-cell table:style-name="cell_frame_all" table:number-rows-spanned="1" table:number-columns-spanned="1">
                  <text:p text:style-name="table_al">€ 23,57</text:p>
                </table:table-cell>
              </table:table-row>
              <table:table-row table:style-name="row">
                <table:table-cell table:style-name="cell_frame_all" table:number-rows-spanned="1" table:number-columns-spanned="1">
                  <text:p text:style-name="table_al">13A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met één bo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299,15</text:p>
                </table:table-cell>
              </table:table-row>
              <table:table-row table:style-name="row">
                <table:table-cell table:style-name="cell_frame_all" table:number-rows-spanned="1" table:number-columns-spanned="1">
                  <text:p text:style-name="table_al">13A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met twee of meerdere bochten</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770,45</text:p>
                </table:table-cell>
              </table:table-row>
              <table:table-row table:style-name="row">
                <table:table-cell table:style-name="cell_frame_all" table:number-rows-spanned="1" table:number-columns-spanned="1">
                  <text:p text:style-name="table_al">13A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2.768,93</text:p>
                </table:table-cell>
              </table:table-row>
              <table:table-row table:style-name="row">
                <table:table-cell table:style-name="cell_frame_all" table:number-rows-spanned="1" table:number-columns-spanned="1">
                  <text:p text:style-name="table_al">13A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itutie traplift*</text:p>
                </table:table-cell>
                <table:table-cell table:style-name="cell_frame_all" table:number-rows-spanned="1" table:number-columns-spanned="1">
                  <text:p text:style-name="table_al">Per lift</text:p>
                </table:table-cell>
                <table:table-cell table:style-name="cell_frame_all" table:number-rows-spanned="1" table:number-columns-spanned="1">
                  <text:p text:style-name="table_al">€ 412,39</text:p>
                </table:table-cell>
              </table:table-row>
              <table:table-row table:style-name="row">
                <table:table-cell table:style-name="cell_frame_all" table:number-rows-spanned="3" table:number-columns-spanned="1">
                  <text:p text:style-name="table_al">13A11</text:p>
                </table:table-cell>
                <table:table-cell table:style-name="cell_frame_all" table:number-rows-spanned="3" table:number-columns-spanned="1">
                  <text:p text:style-name="table_al">13 </text:p>
                </table:table-cell>
                <table:table-cell table:style-name="cell_frame_all" table:number-rows-spanned="3" table:number-columns-spanned="1">
                  <text:p text:style-name="table_al">Onderhoud en reparatie traplift</text:p>
                </table:table-cell>
                <table:table-cell table:style-name="cell_frame_all" table:number-rows-spanned="1" table:number-columns-spanned="1">
                  <text:p text:style-name="table_al">Traplift met de leeftijd 0 - 10 jaar (geplaatst &lt; 01-08-2020) </text:p>
                </table:table-cell>
                <table:table-cell table:style-name="cell_frame_all" table:number-rows-spanned="1" table:number-columns-spanned="1">
                  <text:p text:style-name="table_al">Onderhoudscontract € 175,- per jaar </text:p>
                </table:table-cell>
              </table:table-row>
              <table:table-row table:style-name="row">
                <table:table-cell table:style-name="cell_frame_all" table:number-rows-spanned="1" table:number-columns-spanned="1">
                  <text:p text:style-name="table_al">Traplift met de leeftijd 10 - 15 jaar </text:p>
                </table:table-cell>
                <table:table-cell table:style-name="cell_frame_all" table:number-rows-spanned="1" table:number-columns-spanned="1">
                  <text:p text:style-name="table_al">Onderhoudscontract € 375,- per jaar</text:p>
                </table:table-cell>
              </table:table-row>
              <table:table-row table:style-name="row">
                <table:table-cell table:style-name="cell_frame_all" table:number-rows-spanned="1" table:number-columns-spanned="1">
                  <text:p text:style-name="table_al">Traplift met de leeftijd &gt; 15 jaar</text:p>
                </table:table-cell>
                <table:table-cell table:style-name="cell_frame_all" table:number-rows-spanned="1" table:number-columns-spanned="1">
                  <text:p text:style-name="table_al">Offerte per lift of onderhoudscontract €300,- per jaar indien lift van 15 jaar en ouder wordt vervangen</text:p>
                </table:table-cell>
              </table:table-row>
              <table:table-row table:style-name="row">
                <table:table-cell table:style-name="cell_frame_all" table:number-rows-spanned="1" table:number-columns-spanned="1">
                  <text:p text:style-name="table_al">13A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ouwkundige werkzaamheden traplift boven €750,-</text:p>
                </table:table-cell>
                <table:table-cell table:style-name="cell_frame_all" table:number-rows-spanned="1" table:number-columns-spanned="1">
                  <text:p text:style-name="table_al">Offerte per lift</text:p>
                </table:table-cell>
                <table:table-cell table:style-name="cell_frame_all" table:number-rows-spanned="1" table:number-columns-spanned="1"/>
              </table:table-row>
            </table:table>
            <text:p text:style-name="table_bottom"/>
          </text:section>
          <text:p text:style-name="al"/>
          <text:p text:style-name="al">
          <text:span text:style-name="nadrukvet">2.4 Huishoudelijke Ondersteuning (HO) regio Lekstroom</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6">
                  <text:p text:style-name="table_al">
                    <text:span text:style-name="nadrukvet">WMO Huishoudelijke hulp</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 2024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
            <text:p text:style-name="table_bottom"/>
          </text:section>
          <text:p text:style-name="al"/>
          <text:p text:style-name="al">
          <text:span text:style-name="nadrukvet">2.4a Hoogte subsidie stimulering zelfredzaamheid huishoudelijke ondersteuning</text:span>
        </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bedrag per jaar</text:span>
                  </text:p>
                </table:table-cell>
              </table:table-row>
              <table:table-row table:style-name="row">
                <table:table-cell table:style-name="cell_frame_all" table:number-rows-spanned="1" table:number-columns-spanned="1">
                  <text:p text:style-name="table_al">Indicaties tot en met 90 minuten per week</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2.5 Productcodes en Tarieven Digicontract 2024</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cell table:style-name="cell_frame_all" table:number-rows-spanned="1" table:number-columns-spanned="1">
                  <text:p text:style-name="table_al">
                    <text:span text:style-name="nadrukvet">Abonnement </text:span>
                  </text:p>
                  <text:p text:style-name="table_al">
                    <text:span text:style-name="nadrukvet">Digicontac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text:span>
                    <text:span text:style-name="nadrukvet">aakvlam</text:span>
                  </text:p>
                  <text:p text:style-name="table_al">24/7 bereikbaar, fair use policy</text:p>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Onbeperkt ondersteuning, Fair use policy</text:p>
                  <text:p text:style-name="table_al"/>
                  <text:p text:style-name="table_al">1× per week (on)geplande ondersteuning </text:p>
                  <text:p text:style-name="table_al">Of </text:p>
                  <text:p text:style-name="table_al">Dagelijks wekgesprek </text:p>
                  <text:p text:style-name="table_al">Of </text:p>
                  <text:p text:style-name="table_al">Dagelijkse medicatie Herinnering</text:p>
                </table:table-cell>
                <table:table-cell table:style-name="cell_frame_all" table:number-rows-spanned="1" table:number-columns-spanned="1">
                  <text:p text:style-name="table_al">
                    <text:span text:style-name="nadrukvet">Regulier</text:span>
                  </text:p>
                  <text:p text:style-name="table_al">Onbeperkt ondersteuning, Fair use policy</text:p>
                  <text:p text:style-name="table_al"/>
                  <text:p text:style-name="table_al">1-3× per week (on)geplande ondersteuning </text:p>
                  <text:p text:style-name="table_al">En/of </text:p>
                  <text:p text:style-name="table_al">Dagelijks wekgesprek </text:p>
                  <text:p text:style-name="table_al">En/of </text:p>
                  <text:p text:style-name="table_al">Dagelijkse medicatie Herinnering</text:p>
                </table:table-cell>
                <table:table-cell table:style-name="cell_frame_all" table:number-rows-spanned="1" table:number-columns-spanned="1">
                  <text:p text:style-name="table_al">
                    <text:span text:style-name="nadrukvet">Specialistisch</text:span>
                  </text:p>
                  <text:p text:style-name="table_al">Onbeperkt ondersteuning, Fair use policy</text:p>
                  <text:p text:style-name="table_al"/>
                  <text:p text:style-name="table_al">1-6× per week (on)geplande ondersteuning </text:p>
                  <text:p text:style-name="table_al">En/of </text:p>
                  <text:p text:style-name="table_al">Dagelijks wekgesprek </text:p>
                  <text:p text:style-name="table_al">En/of </text:p>
                  <text:p text:style-name="table_al">Dagelijkse medicatie Herinnering</text:p>
                </table:table-cell>
              </table:table-row>
              <table:table-row table:style-name="row">
                <table:table-cell table:style-name="cell_frame_all" table:number-rows-spanned="1" table:number-columns-spanned="1">
                  <text:p text:style-name="table_al">
                    <text:span text:style-name="nadrukvet">Prijs 2024</text:span>
                  </text:p>
                </table:table-cell>
                <table:table-cell table:style-name="cell_frame_all" table:number-rows-spanned="1" table:number-columns-spanned="1">
                  <text:p text:style-name="table_al">
                    <text:span text:style-name="nadrukvet">€ 8,00 </text:span>
                  </text:p>
                </table:table-cell>
                <table:table-cell table:style-name="cell_frame_all" table:number-rows-spanned="1" table:number-columns-spanned="1">
                  <text:p text:style-name="table_al">
                    <text:span text:style-name="nadrukvet">€ 16,00 </text:span>
                  </text:p>
                </table:table-cell>
                <table:table-cell table:style-name="cell_frame_all" table:number-rows-spanned="1" table:number-columns-spanned="1">
                  <text:p text:style-name="table_al">
                    <text:span text:style-name="nadrukvet">€30,00 </text:span>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Hoogte financiële tegemoetkom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per maand.</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Tegemoetkoming in aanschaf en onderhoud voor een periode van minimaal drie jaar (en technisch afgeschreven).</text:p>
                </table:table-cell>
              </table:table-row>
              <table:table-row table:style-name="row">
                <table:table-cell table:style-name="cell_frame_all" table:number-rows-spanned="1" table:number-columns-spanned="1">
                  <text:p text:style-name="table_al">Onderhoudskosten sportrolstoel of andere sportvoorziening na 3 jaar</text:p>
                </table:table-cell>
                <table:table-cell table:style-name="cell_frame_all" table:number-rows-spanned="1" table:number-columns-spanned="1">
                  <text:p text:style-name="table_al">€ 557</text:p>
                </table:table-cell>
                <table:table-cell table:style-name="cell_frame_all" table:number-rows-spanned="1" table:number-columns-spanned="1">
                  <text:p text:style-name="table_al">Tegemoetkoming onderhoudskosten voor de duur van 3 jaar als deze drie jaar na aanschaf nog functioneel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3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Sociale zekerheid | Organisatie en beleid</meta:user-defined>
    <meta:user-defined meta:name="DC.source">artikel 12.2 lid 2 van de verordening jeugdhulp en maatschappelijke ondersteuning gemeente Lopik 2021]|[https://lokaleregelgeving.overheid.nl/CVDR657256/1</meta:user-defined>
    <meta:user-defined meta:name="OVERHEIDop.referentienummer">Z.020620</meta:user-defined>
    <meta:user-defined meta:name="DCTERMS.alternative">Besluit Wmo &amp; Jeugdwet gemeente Lopik november 2024</meta:user-defined>
    <dc:language>nl</dc:language>
    <meta:user-defined meta:name="OVERHEIDop.locatietype/OVERHEIDop.gebiedsmarkering">Gemeente</meta:user-defined>
    <meta:user-defined meta:name="DC.title">Besluit Wmo &amp; Jeugdwet gemeente Lopik november 2024</meta:user-defined>
    <meta:user-defined meta:name="DCTERMS.W3CDTF/DCTERMS.available">2024-11-04</meta:user-defined>
    <meta:user-defined meta:name="DCTERMS.W3CDTF/OVERHEIDop.jaargang">2024</meta:user-defined>
    <meta:user-defined meta:name="OVERHEIDop.publicationIssue">463394</meta:user-defined>
    <meta:user-defined meta:name="OVERHEIDop.betreftRegeling">CVDR726207_1</meta:user-defined>
    <meta:user-defined meta:name="OVERHEIDop.GmbID/DC.identifier">gmb-2024-463394</meta:user-defined>
    <meta:user-defined meta:name="xs:date/OVERHEIDop.startdatum">2024-11-05</meta:user-defined>
    <meta:user-defined meta:name="OVERHEIDop.versieInformatie"/>
  </office:meta>
</office:document-meta>
</file>