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ar 't Lempke ; wijziging leidinggevende, Stratumseind 28 - 30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202</text:p>
            <text:p text:style-name="common-al">Omschrijving: Horecabedrijf Bar 't Lempke ; wijziging leidinggeven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8 5611ET Eindhoven</text:p>
              </text:list-item>
              <text:list-item text:style-override="id1-3-2-1-1-5-2">
                <text:number>-</text:number>
                <text:p text:style-name="al"/>
                <text:p text:style-name="al">Stratumseind 30 5611ET Eindhoven</text:p>
              </text:list-item>
            </text:list>
            <text:p text:style-name="common-al">Soort aanvraag: Alcoholwet</text:p>
            <text:p text:style-name="common-al">Besluit: Verleend</text:p>
            <text:p text:style-name="common-al">Besluitdatum: 31-10-2024</text:p>
            <text:p text:style-name="common-al">Heeft u direct belang bij deze beslissing? Dan kunt u binnen zes weken, na 31-10-2024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38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8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8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202</meta:user-defined>
    <meta:user-defined meta:name="DCTERMS.abstract">Horecabedrijf Bar 't Lempke ; wijziging leidinggev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Bar 't Lempke ; wijziging leidinggevende, Stratumseind 28 - 30 5611ET Eindhov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387</meta:user-defined>
    <meta:user-defined meta:name="OVERHEIDop.GmbID/DC.identifier">gmb-2024-463387</meta:user-defined>
    <meta:user-defined meta:name="OVERHEIDop.versieInformatie"/>
  </office:meta>
</office:document-meta>
</file>