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T PLAATSEN VAN 2 BUITENUNITS (T.B.V. WATERPOMP) OP HET DAK VAN EEN KANTOORPAND, ABE LENSTRA BOULEVARD 6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plaatsen 2 buitenunits (t.b.v. waterpomp) op het dak van een kantoorpand te Abe Lenstra boulevard 62, 8448 JB Heerenveen (31-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336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6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6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6581</meta:user-defined>
    <dc:language>nl</dc:language>
    <meta:user-defined meta:name="OVERHEIDop.locatietype/OVERHEIDop.gebiedsmarkering">Vlak</meta:user-defined>
    <meta:user-defined meta:name="DC.title">VERLENING OMGEVINGSVERGUNNING, HET PLAATSEN VAN 2 BUITENUNITS (T.B.V. WATERPOMP) OP HET DAK VAN EEN KANTOORPAND, ABE LENSTRA BOULEVARD 62, HEERENVEEN</meta:user-defined>
    <meta:user-defined meta:name="DCTERMS.W3CDTF/DCTERMS.available">2024-11-04</meta:user-defined>
    <meta:user-defined meta:name="DCTERMS.W3CDTF/OVERHEIDop.jaargang">2024</meta:user-defined>
    <meta:user-defined meta:name="OVERHEIDop.publicationIssue">463367</meta:user-defined>
    <meta:user-defined meta:name="OVERHEIDop.GmbID/DC.identifier">gmb-2024-463367</meta:user-defined>
    <meta:user-defined meta:name="OVERHEIDop.versieInformatie"/>
  </office:meta>
</office:document-meta>
</file>