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de verlenging van de dakopbouw aan de voorzijde van de woning en een dakkapel op het achterdakvlak op de locatie Boris Pasternak-erf 228 te Dordrecht zaaknummer Z-24-4531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de verlenging van de dakopbouw aan de voorzijde van de woning en een dakkapel op het achterdakvlak op de locatie Boris Pasternak-erf 22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3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335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5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5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de verlenging van de dakopbouw aan de voorzijde van de woning en een dakkapel op het achterdakvlak op de locatie Boris Pasternak-erf 228 te Dordrecht zaaknummer Z-24-453153</meta:user-defined>
    <meta:user-defined meta:name="DCTERMS.W3CDTF/DCTERMS.available">2024-11-04</meta:user-defined>
    <meta:user-defined meta:name="DCTERMS.W3CDTF/OVERHEIDop.jaargang">2024</meta:user-defined>
    <meta:user-defined meta:name="OVERHEIDop.publicationIssue">463358</meta:user-defined>
    <meta:user-defined meta:name="OVERHEIDop.GmbID/DC.identifier">gmb-2024-463358</meta:user-defined>
    <meta:user-defined meta:name="OVERHEIDop.versieInformatie"/>
  </office:meta>
</office:document-meta>
</file>