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wijziging verleende vergunning voor het opschuiven van de woning - Boterbloem 1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12 Drachten, wijziging verleende vergunning voor het opschuiven van de woning, ontvangen: 31 oktober 2024. De aanvraag is geregistreerd onder zaaknummer Z2024-000027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3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0</meta:user-defined>
    <meta:user-defined meta:name="DCTERMS.abstract">Aanvraag omgevingsvergunning: Boterbloem 12 Drachten, wijziging verleende vergunning voor het opschuiven van de woning, ontvangen: 31 oktober 2024, zaaknummer: Z2024-00002720</meta:user-defined>
    <dc:language>nl</dc:language>
    <meta:user-defined meta:name="OVERHEIDop.locatietype/OVERHEIDop.gebiedsmarkering">Vlak</meta:user-defined>
    <meta:user-defined meta:name="DC.title">Gemeente Smallingerland - aanvraag omgevingsvergunning - wijziging verleende vergunning voor het opschuiven van de woning - Boterbloem 12 Drachten</meta:user-defined>
    <meta:user-defined meta:name="DCTERMS.W3CDTF/DCTERMS.available">2024-11-04</meta:user-defined>
    <meta:user-defined meta:name="DCTERMS.W3CDTF/OVERHEIDop.jaargang">2024</meta:user-defined>
    <meta:user-defined meta:name="OVERHEIDop.publicationIssue">463354</meta:user-defined>
    <meta:user-defined meta:name="OVERHEIDop.GmbID/DC.identifier">gmb-2024-463354</meta:user-defined>
    <meta:user-defined meta:name="OVERHEIDop.versieInformatie"/>
  </office:meta>
</office:document-meta>
</file>