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an de bestemming agrarisch naar woon- met kleinschalige bedrijvigheid aan de Moskoureed 11, 9087 CE Swichum (OV-2024-0050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wijzigen van de bestemming agrarisch naar woon- met kleinschalige bedrijvigheid aan de Moskoureed 11, 9087 CE Swichum. Bij ons geregistreerd onder kenmerk: OV-2024-005061. De verzenddatum van de omgevingsvergunning is 3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3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5061</meta:user-defined>
    <dc:language>nl</dc:language>
    <meta:user-defined meta:name="OVERHEIDop.locatietype/OVERHEIDop.gebiedsmarkering">Punt</meta:user-defined>
    <meta:user-defined meta:name="DC.title">Verleende omgevingsvergunning voor wijzigen van de bestemming agrarisch naar woon- met kleinschalige bedrijvigheid aan de Moskoureed 11, 9087 CE Swichum (OV-2024-005061)</meta:user-defined>
    <meta:user-defined meta:name="DCTERMS.W3CDTF/DCTERMS.available">2024-11-04</meta:user-defined>
    <meta:user-defined meta:name="DCTERMS.W3CDTF/OVERHEIDop.jaargang">2024</meta:user-defined>
    <meta:user-defined meta:name="OVERHEIDop.publicationIssue">463353</meta:user-defined>
    <meta:user-defined meta:name="OVERHEIDop.GmbID/DC.identifier">gmb-2024-463353</meta:user-defined>
    <meta:user-defined meta:name="OVERHEIDop.versieInformatie"/>
  </office:meta>
</office:document-meta>
</file>