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oprichten van een woning met bijgebouw aan Burgemeester v.d. Wildenberglaan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ctificaties publicatie van 16 januari 2024:</text:p>
            <text:list text:style-name="id1-3-2-1-1-2">
              <text:list-item text:style-override="id1-3-2-1-1-2-1">
                <text:number>-</text:number>
                <text:p text:style-name="al">Datum aanvraag oprichten van een woning met bijgebouw, Burgemeester v.d. Wildenberglaan ong. moet zijn 29 december 2023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3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Aanvraag vergunning voor het oprichten van een woning met bijgebouw aan Burgemeester v.d. Wildenberglaan te De Rips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35</meta:user-defined>
    <meta:user-defined meta:name="OVERHEIDop.GmbID/DC.identifier">gmb-2024-46335</meta:user-defined>
    <meta:user-defined meta:name="OVERHEIDop.versieInformatie"/>
  </office:meta>
</office:document-meta>
</file>