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loosterstraat 30 Helvoirt</text:span>
            <text:span text:style-name="nadrukvet">,</text:span>
            <text:span text:style-name="nadrukvet"/>
            <text:span text:style-name="nadrukvet">Tonpraten</text:span>
            <text:span text:style-name="nadrukvet">, </text:span>
            <text:span text:style-name="nadrukvet">installatie</text:span>
            <text:span text:style-name="nadrukvet"> Jeugdprins </text:span>
            <text:span text:style-name="nadrukvet">Kenderkarnaval</text:span>
            <text:span text:style-name="nadrukvet"> op 17 en 18 januari 2025 van 19:00 uur tot 01:00 uur, op 19 januari 2025 van 12:00 uur tot 17:00 uur</text:span>
            <text:span text:style-name="nadrukvet">,</text:span>
            <text:span text:style-name="nadrukvet"/>
            <text:span text:style-name="nadrukvet">Z24-283491</text:span>
          </text:p>
            <text:p text:style-name="tussenkopcur">De ontheffing is verzonden op 28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LOOSTERSTRAAT 30 HELVOI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44</meta:user-defined>
    <meta:user-defined meta:name="OVERHEIDop.GmbID/DC.identifier">gmb-2024-463344</meta:user-defined>
    <meta:user-defined meta:name="OVERHEIDop.versieInformatie"/>
  </office:meta>
</office:document-meta>
</file>