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‘Mansluujzitting Berg’ aan 't Sittert 18-OPSL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't Sittert 18-OPSL, 6077NN te Sint Odiliënberg / Roerdalen / verzonden 28 oktober 2024 / het zonder vergunning verstrekken van zwak-alcoholhoudende drank tijdens de ‘Mansluujzitting Berg’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3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‘Mansluujzitting Berg’ aan 't Sittert 18-OPSL te Sint Odilië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43</meta:user-defined>
    <meta:user-defined meta:name="OVERHEIDop.GmbID/DC.identifier">gmb-2024-463343</meta:user-defined>
    <meta:user-defined meta:name="OVERHEIDop.versieInformatie"/>
  </office:meta>
</office:document-meta>
</file>