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an Bergen IJzendoornpar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24 een aanvraag om een omgevingsvergunning ontvangen. Het gaat over herinrichten paden, beplanting, duikers + kappen bomen en aanpassen brug op de locatie Van Bergen IJzendoornpark in Gouda. De aanvraag is geregistreerd onder kenmerk 2024-00022113. De aanvraag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vellen van houtopstand</text:p>
              </text:list-item>
              <text:list-item text:style-override="id1-3-2-1-1-2-4">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334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4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4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4-0002211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an Bergen IJzendoornpark in Gouda</meta:user-defined>
    <meta:user-defined meta:name="DCTERMS.W3CDTF/DCTERMS.available">2024-11-04</meta:user-defined>
    <meta:user-defined meta:name="DCTERMS.W3CDTF/OVERHEIDop.jaargang">2024</meta:user-defined>
    <meta:user-defined meta:name="OVERHEIDop.publicationIssue">463341</meta:user-defined>
    <meta:user-defined meta:name="OVERHEIDop.GmbID/DC.identifier">gmb-2024-463341</meta:user-defined>
    <meta:user-defined meta:name="OVERHEIDop.versieInformatie"/>
  </office:meta>
</office:document-meta>
</file>