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Molenstraat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Omgevingswet reguliere voorbereidingsprocedure. Burgemeester en wethouders van de gemeente Woensdrecht maken bekend dat zij de volgende omgevingsvergunningen, hebben verleend voor:</text:p>
            <text:p text:style-name="common-al"/>
            <text:p text:style-name="common-al">Molenstraat 72, 4641 BE te Ossendrecht</text:p>
            <text:p text:style-name="common-al">Gevelwijziging op verleende vergunning</text:p>
            <text:p text:style-name="common-al">Verzonden 24 oktober 2024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6 november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63338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33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33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Ossendrecht - Molenstraat 72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3338</meta:user-defined>
    <meta:user-defined meta:name="OVERHEIDop.GmbID/DC.identifier">gmb-2024-463338</meta:user-defined>
    <meta:user-defined meta:name="OVERHEIDop.versieInformatie"/>
  </office:meta>
</office:document-meta>
</file>