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houden van een collecte ten behoeve van de Vastenactie 2025 van 9 maart 2025 t/m 15 maart 2025 in de kern van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Verleende ontheffing collecte / kern Posterholt / Roerdalen / verzonden 24 oktober 2024 / het houden van een collecte ten behoeve van de Vastenactie 2025 van 9 maart 2025 t/m 15 maart 2025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63334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33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33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Ontheffing voor het houden van een collecte ten behoeve van de Vastenactie 2025 van 9 maart 2025 t/m 15 maart 2025 in de kern van Posterholt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3334</meta:user-defined>
    <meta:user-defined meta:name="OVERHEIDop.GmbID/DC.identifier">gmb-2024-463334</meta:user-defined>
    <meta:user-defined meta:name="OVERHEIDop.versieInformatie"/>
  </office:meta>
</office:document-meta>
</file>