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57 2025TH Haarlem, 0392-2024-0152759, het plaatsen van dakkapellen, ontvangen op 3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33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3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3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2759</meta:user-defined>
    <meta:user-defined meta:name="DCTERMS.abstract">het plaatsen van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57 2025TH Haarlem, 0392-2024-0152759, het plaatsen van dakkapellen, ontvangen op 31-10-2024</meta:user-defined>
    <meta:user-defined meta:name="DCTERMS.W3CDTF/DCTERMS.available">2024-11-04</meta:user-defined>
    <meta:user-defined meta:name="DCTERMS.W3CDTF/OVERHEIDop.jaargang">2024</meta:user-defined>
    <meta:user-defined meta:name="OVERHEIDop.publicationIssue">463332</meta:user-defined>
    <meta:user-defined meta:name="OVERHEIDop.GmbID/DC.identifier">gmb-2024-463332</meta:user-defined>
    <meta:user-defined meta:name="OVERHEIDop.versieInformatie"/>
  </office:meta>
</office:document-meta>
</file>