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DRANK EN HORECAWET – WATERTORENLAAN 15 IN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Watertorenlaan 15 te Vught</text:span>
            <text:span text:style-name="nadrukvet">,</text:span>
            <text:span text:style-name="nadrukvet"/>
            <text:span text:style-name="nadrukvet">Oliebollenveldloop op 31 december 2024 van 12:00 uur tot 16:00 uur</text:span>
            <text:span text:style-name="nadrukvet">,</text:span>
            <text:span text:style-name="nadrukvet"/>
            <text:span text:style-name="nadrukvet">Z24-283018</text:span>
          </text:p>
            <text:p text:style-name="tussenkopcur">De ontheffing is verzonden op 18 okto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332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2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2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ONTHEFFING ARTIKEL 35 DRANK EN HORECAWET – WATERTORENLAAN 15 IN VUGH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329</meta:user-defined>
    <meta:user-defined meta:name="OVERHEIDop.GmbID/DC.identifier">gmb-2024-463329</meta:user-defined>
    <meta:user-defined meta:name="OVERHEIDop.versieInformatie"/>
  </office:meta>
</office:document-meta>
</file>