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Akkervoortweg 8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Akkervoortweg 8 Vortum-Mullem</text:p>
            <text:p text:style-name="common-al">DSO-kenmerk: 2024082100011</text:p>
            <text:p text:style-name="common-al">Zaaknummer:  Z/229467</text:p>
            <text:p text:style-name="common-al">Datum ontvangen:  d.d. 21 augustus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3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467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Akkervoortweg 8 Vortum-Mull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28</meta:user-defined>
    <meta:user-defined meta:name="OVERHEIDop.GmbID/DC.identifier">gmb-2024-463328</meta:user-defined>
    <meta:user-defined meta:name="OVERHEIDop.versieInformatie"/>
  </office:meta>
</office:document-meta>
</file>