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Putse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Omgevingswet reguliere voorbereidingsprocedure. Burgemeester en wethouders van de gemeente Woensdrecht maken bekend dat zij de volgende omgevingsvergunningen, hebben verleend voor:</text:p>
            <text:p text:style-name="common-al"/>
            <text:p text:style-name="common-al">Putseweg 44, 4645 RK te Putte</text:p>
            <text:p text:style-name="common-al">Renovatie/verbouwen/verduurzaming bestaande aanbouw naar een ontmoetingsruimte</text:p>
            <text:p text:style-name="common-al">Verzonden 31 oktober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nov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332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2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2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utte - Putseweg 44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326</meta:user-defined>
    <meta:user-defined meta:name="OVERHEIDop.GmbID/DC.identifier">gmb-2024-463326</meta:user-defined>
    <meta:user-defined meta:name="OVERHEIDop.versieInformatie"/>
  </office:meta>
</office:document-meta>
</file>