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an Swinderenstraat 64, 8561 AS Balk: verleende omgevingsvergunning bouwen van een vrijstaand bijgebouw. (Z.810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Swinderenstraat 64, 8561 AS Balk reguliere procedure</text:span>
          </text:p>
            <text:p text:style-name="common-al">Op 29 oktober 2024 is een omgevingsvergunning verleend voor de van Swinderenstraat 64, 8561 AS Balk. De vergunning omvat het bouwen van een vrijstaand bij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0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332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2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2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0636</meta:user-defined>
    <dc:language>nl</dc:language>
    <meta:user-defined meta:name="OVERHEIDop.locatietype/OVERHEIDop.gebiedsmarkering">Punt</meta:user-defined>
    <meta:user-defined meta:name="DC.title">van Swinderenstraat 64, 8561 AS Balk: verleende omgevingsvergunning bouwen van een vrijstaand bijgebouw. (Z.810636)</meta:user-defined>
    <meta:user-defined meta:name="DCTERMS.W3CDTF/DCTERMS.available">2024-11-04</meta:user-defined>
    <meta:user-defined meta:name="DCTERMS.W3CDTF/OVERHEIDop.jaargang">2024</meta:user-defined>
    <meta:user-defined meta:name="OVERHEIDop.publicationIssue">463325</meta:user-defined>
    <meta:user-defined meta:name="OVERHEIDop.GmbID/DC.identifier">gmb-2024-463325</meta:user-defined>
    <meta:user-defined meta:name="OVERHEIDop.versieInformatie"/>
  </office:meta>
</office:document-meta>
</file>