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een woning aan Parklaan 1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 Parklaan 15, 6074CK te Melick / Roerdalen / verzonden 30 oktober 2024 / het verbouwen en verduurzam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3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duurzamen van een woning aan Parklaan 15 te Melic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24</meta:user-defined>
    <meta:user-defined meta:name="OVERHEIDop.GmbID/DC.identifier">gmb-2024-463324</meta:user-defined>
    <meta:user-defined meta:name="OVERHEIDop.versieInformatie"/>
  </office:meta>
</office:document-meta>
</file>