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transformeren van een voormalig tuincentrum naar woningbouw aan Molenakkers 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ectificaties publicatie van 16 januari 2024:</text:p>
            <text:list text:style-name="id1-3-2-1-1-2">
              <text:list-item text:style-override="id1-3-2-1-1-2-1">
                <text:number>-</text:number>
                <text:p text:style-name="al">Datum aanvraag transformeren van een voormalig tuincentrum naar woningbouw, Molenakkers 2 in Bakel moet zijn 31 december 2023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33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transformeren van een voormalig tuincentrum naar woningbouw aan Molenakkers 2 te Bakel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332</meta:user-defined>
    <meta:user-defined meta:name="OVERHEIDop.GmbID/DC.identifier">gmb-2024-46332</meta:user-defined>
    <meta:user-defined meta:name="OVERHEIDop.versieInformatie"/>
  </office:meta>
</office:document-meta>
</file>