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Maatwerkvoorschrift n.a.v. melding brandveilig gebruik t.b.v Dinershow Mariakerk, Deurningerstraat 212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212</text:span> (0153Z2024103100003): Maatwerkvoorschrift n.a.v. melding brandveilig gebruik t.b.v Dinershow Mariakerk (geaccepteer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31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3100003</meta:user-defined>
    <dc:language>nl</dc:language>
    <meta:user-defined meta:name="OVERHEIDop.locatietype/OVERHEIDop.gebiedsmarkering">Punt</meta:user-defined>
    <meta:user-defined meta:name="DC.title">Afhandeling beschikking Maatwerkvoorschrift n.a.v. melding brandveilig gebruik t.b.v Dinershow Mariakerk, Deurningerstraat 212, 7522 CL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318</meta:user-defined>
    <meta:user-defined meta:name="OVERHEIDop.GmbID/DC.identifier">gmb-2024-463318</meta:user-defined>
    <meta:user-defined meta:name="OVERHEIDop.versieInformatie"/>
  </office:meta>
</office:document-meta>
</file>