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ukenboom aan Heinsbergerweg 3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kapvergunning / Heinsbergerweg 34, 6074AD te Melick / Roerdalen / verzonden 24 oktober 2024 / het kappen van een beukenboom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31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1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eukenboom aan Heinsbergerweg 34 te Melic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317</meta:user-defined>
    <meta:user-defined meta:name="OVERHEIDop.GmbID/DC.identifier">gmb-2024-463317</meta:user-defined>
    <meta:user-defined meta:name="OVERHEIDop.versieInformatie"/>
  </office:meta>
</office:document-meta>
</file>