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annepad 77 1066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1 houtopstand in de achtertuin van de woning </text:p>
            <text:p text:style-name="common-al">Besluit: buiten behandeling gesteld</text:p>
            <text:p text:style-name="common-al">Besluit verzonden op: 31-10-2024</text:p>
            <text:p text:style-name="common-al">Zaakadres: Wannepad 77 1066HZ Amsterdam</text:p>
            <text:p text:style-name="common-al">Zaaknummer: Z2024-026904</text:p>
            <text:p text:style-name="common-al">DSO-nummer: 2024090900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690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1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904</meta:user-defined>
    <meta:user-defined meta:name="DCTERMS.abstract">het snoeien van 1 houtopstand in de achtertui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annepad 77 1066HZ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12</meta:user-defined>
    <meta:user-defined meta:name="OVERHEIDop.GmbID/DC.identifier">gmb-2024-463312</meta:user-defined>
    <meta:user-defined meta:name="OVERHEIDop.versieInformatie"/>
  </office:meta>
</office:document-meta>
</file>