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tte - Antwerpsestraat 35 (Verlenging beslistermijn Omgevingswe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in het kader van de Omgevingswet hebben besloten voor de volgende aanvraag de beslistermijn te verlengen met een termijn van maximaal 6 weken.</text:p>
            <text:p text:style-name="common-al"/>
            <text:p text:style-name="common-al">Antwerpsestraat 35, 4645 BB te Putte</text:p>
            <text:p text:style-name="common-al">Modernisering antenne installatie Odido</text:p>
            <text:p text:style-name="common-al">Ontvangen 6 september 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6 november 2024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63304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304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304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3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Putte - Antwerpsestraat 35 (Verlenging beslistermijn Omgevingswet)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3304</meta:user-defined>
    <meta:user-defined meta:name="OVERHEIDop.GmbID/DC.identifier">gmb-2024-463304</meta:user-defined>
    <meta:user-defined meta:name="OVERHEIDop.versieInformatie"/>
  </office:meta>
</office:document-meta>
</file>