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Binckhorst geheel onherroepelijk </text:p>
      <text:section text:name="zakelijke-mededeling_id1-3-2" text:style-name="zakelijke-mededeling">
        <text:section text:name="zakelijke-mededeling-tekst_id1-3-2-1" text:style-name="zakelijke-mededeling-tekst">
          <text:section text:name="tekst_id1-3-2-1-1" text:style-name="tekst">
            <text:p text:style-name="common-al">De Raad van State heeft bij brief van 18 oktober 2024, met kenmerk 202204201/1/R3, bevestigd dat het beroep tegen het vaststellingsbesluit van de gemeenteraad van 21 april 2022 van het deels gewijzigde omgevingsplan Binckhorst is ingetrokken en daarmee de beroepsprocedure is beëindigd. Het omgevingsplan Binckhorst is op  18 oktober 2024 geheel onherroepelijk geworden. </text:p>
            <text:p text:style-name="common-al">Het omgevingsplan Binckhorst is te raadplegen op de volgende wijzen: </text:p>
            <text:p text:style-name="common-al">- op de landelijke website: <text:a xlink:href="https://omgevingswet.overheid.nl/regels-op-de-kaart/" xlink:type="simple">https://omgevingswet.overheid.nl/regels-op-de-kaart/</text:a> waar het omgevingsplan Binckhorst te vinden is onder planID: NL.IMRO.0518.OP0365FOmgevBinck-52VA; </text:p>
            <text:p text:style-name="common-al">- de gemeentelijke website: <text:a xlink:href="http://www.denhaag.nl/bestemmingsplannen" xlink:type="simple">www.denhaag.nl/bestemmingsplannen</text:a>;  </text:p>
            <text:p text:style-name="last-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30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OP0365FOmgevBinck-52VA</meta:user-defined>
    <meta:user-defined meta:name="OVERHEIDop.Plansoort/OVERHEIDop.plansoort">bestemmings- of omgevingsplan</meta:user-defined>
    <dc:language>nl</dc:language>
    <meta:user-defined meta:name="OVERHEIDop.locatietype/OVERHEIDop.gebiedsmarkering">Buurt</meta:user-defined>
    <meta:user-defined meta:name="DC.title">Omgevingsplan Binckhorst geheel onherroepelijk</meta:user-defined>
    <meta:user-defined meta:name="DCTERMS.W3CDTF/DCTERMS.available">2024-11-04</meta:user-defined>
    <meta:user-defined meta:name="DCTERMS.W3CDTF/OVERHEIDop.jaargang">2024</meta:user-defined>
    <meta:user-defined meta:name="OVERHEIDop.publicationIssue">463303</meta:user-defined>
    <meta:user-defined meta:name="OVERHEIDop.GmbID/DC.identifier">gmb-2024-463303</meta:user-defined>
    <meta:user-defined meta:name="OVERHEIDop.versieInformatie"/>
  </office:meta>
</office:document-meta>
</file>