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krijgen van een exploitatievergunning aan ’t Sittert 3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</text:span>
          </text:p>
            <text:p text:style-name="common-al">Intrekken aanvraag exploitatievergunning / ’t Sittert 3, 6077 NN te Sint Odiliënberg / Roerdalen / verzonden 24 oktober 2024 / het verkrijgen van een exploitatievergunn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330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0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0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Ingetrokken aanvraag voor het verkrijgen van een exploitatievergunning aan ’t Sittert 3 te Sint Odiliënber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300</meta:user-defined>
    <meta:user-defined meta:name="OVERHEIDop.GmbID/DC.identifier">gmb-2024-463300</meta:user-defined>
    <meta:user-defined meta:name="OVERHEIDop.versieInformatie"/>
  </office:meta>
</office:document-meta>
</file>