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aardamseweg Haarlem, 0392-2024-0145343, diverse werkzaamheden aan de weg, week 45 19:00 t/m week 50 07:00, verzonden 15-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29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9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9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4534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Spaardamseweg Haarlem, 0392-2024-0145343, diverse werkzaamheden aan de weg, week 45 19:00 t/m week 50 07:00, verzonden 15-10-2024</meta:user-defined>
    <meta:user-defined meta:name="DCTERMS.W3CDTF/DCTERMS.available">2024-11-04</meta:user-defined>
    <meta:user-defined meta:name="DCTERMS.W3CDTF/OVERHEIDop.jaargang">2024</meta:user-defined>
    <meta:user-defined meta:name="OVERHEIDop.publicationIssue">463298</meta:user-defined>
    <meta:user-defined meta:name="OVERHEIDop.GmbID/DC.identifier">gmb-2024-463298</meta:user-defined>
    <meta:user-defined meta:name="OVERHEIDop.versieInformatie"/>
  </office:meta>
</office:document-meta>
</file>