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ranjestraat 1 t/m 31 (oneven) en 2 t/m 8 (even), Margrietstraat 16 t/m 44 (even) en 58 t/m 64 (even)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85091 </text:p>
            <text:p text:style-name="common-al"/>
            <text:p text:style-name="common-al">Adres: Oranjestraat 1 t/m 31 (oneven) en 2 t/m 8 (even), Margrietstraat 16 t/m 44 (even) en 58 t/m 64 (even) in Bosschenhoofd </text:p>
            <text:p text:style-name="common-al"/>
            <text:p text:style-name="common-al">Activiteit: het projectmatig onderhouden van 40 woningen </text:p>
            <text:p text:style-name="common-al"/>
            <text:p text:style-name="common-al">verzenddatum: 31-10-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329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9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9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885091 </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reguliere voorbereidingsprocedure, Oranjestraat 1 t/m 31 (oneven) en 2 t/m 8 (even), Margrietstraat 16 t/m 44 (even) en 58 t/m 64 (even) in Bosschenhoofd</meta:user-defined>
    <meta:user-defined meta:name="DCTERMS.W3CDTF/DCTERMS.available">2024-11-13</meta:user-defined>
    <meta:user-defined meta:name="DCTERMS.W3CDTF/OVERHEIDop.jaargang">2024</meta:user-defined>
    <meta:user-defined meta:name="OVERHEIDop.publicationIssue">463297</meta:user-defined>
    <meta:user-defined meta:name="OVERHEIDop.GmbID/DC.identifier">gmb-2024-463297</meta:user-defined>
    <meta:user-defined meta:name="OVERHEIDop.versieInformatie"/>
  </office:meta>
</office:document-meta>
</file>