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menster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msdelta besloten om de beslistermijn van de aanvraag met zaaknummer Z2024-00003890 voor het bouwen van een schuur op de locatie Leermensterweg 2 in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2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0</meta:user-defined>
    <meta:user-defined meta:name="DCTERMS.abstract">Kennisgeving verlenging beslistermijn voor het bouwen van een schuur op de locatie Leermensterweg 2 in Leermens 31 oktober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Leermensterweg 2 in Leermen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96</meta:user-defined>
    <meta:user-defined meta:name="OVERHEIDop.GmbID/DC.identifier">gmb-2024-463296</meta:user-defined>
    <meta:user-defined meta:name="OVERHEIDop.versieInformatie"/>
  </office:meta>
</office:document-meta>
</file>