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Café De Snor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o.g.v. art. 3 Alcoholwet voor het uitoefenen van het horecabedrijf:</text:p>
            <text:p text:style-name="common-al">Café De Snor, Zr. Marie Adolphinestraat 3-3a, 4641 CN te Ossendrecht</text:p>
            <text:p text:style-name="common-al">Verzonden 23 oktober 2024</text:p>
            <text:p text:style-name="common-al"/>
            <text:p text:style-name="last-al">
            <text:span text:style-name="nadrukcur">Hoogerheide, 6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2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PV-vergunning - Café De Snor, Ossendrec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295</meta:user-defined>
    <meta:user-defined meta:name="OVERHEIDop.GmbID/DC.identifier">gmb-2024-463295</meta:user-defined>
    <meta:user-defined meta:name="OVERHEIDop.versieInformatie"/>
  </office:meta>
</office:document-meta>
</file>