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 Muldershof 33, 6901GW Zevenaar het exploiteren van een openbare inrichting (horecabedir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4 een besluit genomen op de aanvraag met zaaknummer Z2024-00001859 voor een APV-vergunning op locatie Muldershof 33, 6901GW Zevenaar. De aanvraag is verleend. Het besluit betreft de volgende onderdelen:</text:p>
            <text:p text:style-name="common-al">- het exploiteren van een openbare inrichting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2 dec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329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9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9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1859</meta:user-defined>
    <dc:language>nl</dc:language>
    <meta:user-defined meta:name="OVERHEIDop.locatietype/OVERHEIDop.gebiedsmarkering">Punt</meta:user-defined>
    <meta:user-defined meta:name="DC.title">Kennisgeving besluit op aanvraag APV-vergunning Muldershof 33, 6901GW Zevenaar het exploiteren van een openbare inrichting (horecabedirjf)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294</meta:user-defined>
    <meta:user-defined meta:name="OVERHEIDop.GmbID/DC.identifier">gmb-2024-463294</meta:user-defined>
    <meta:user-defined meta:name="OVERHEIDop.versieInformatie"/>
  </office:meta>
</office:document-meta>
</file>