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Heibloem ongenummerd in Eers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bouwen van een woning aan Heibloem ongenummerd in Eersel  . Het kenmerk van de gemeente voor deze zaak is 0770581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0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6329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9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9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5819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aan Heibloem ongenummerd in Eersel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293</meta:user-defined>
    <meta:user-defined meta:name="OVERHEIDop.GmbID/DC.identifier">gmb-2024-463293</meta:user-defined>
    <meta:user-defined meta:name="OVERHEIDop.versieInformatie"/>
  </office:meta>
</office:document-meta>
</file>