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woning en bijgebouwen, Keppelseweg 29, 7031 AR Wehl, Keppelseweg 29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woning en bijgebouwen aan de Keppelseweg 29, 7031 AR Wehl, Keppelseweg 29A, 7031 A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, 7031 AR Wehl, Keppelseweg 29A, 7031 AR Wehl</text:p>
              </text:list-item>
              <text:list-item text:style-override="id1-3-2-1-1-4-2">
                <text:number>•</text:number>
                <text:p text:style-name="al">Omschrijving:		slopen van een woning en bijgebouwen</text:p>
              </text:list-item>
              <text:list-item text:style-override="id1-3-2-1-1-4-3">
                <text:number>•</text:number>
                <text:p text:style-name="al">Dossiernummer:	gD2410001092</text:p>
              </text:list-item>
              <text:list-item text:style-override="id1-3-2-1-1-4-4">
                <text:number>•</text:number>
                <text:p text:style-name="al">Datum indiening:	 30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2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10001092</meta:user-defined>
    <meta:user-defined meta:name="DCTERMS.abstract">Aanvraag omgevingsvergunning voor het slopen van een woning en bijgebouwen aan de Keppelseweg 29, 7031 AR Wehl, Keppelseweg 29A, 7031 AR Weh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slopen van een woning en bijgebouwen, Keppelseweg 29, 7031 AR Wehl, Keppelseweg 29A, 7031 AR Weh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92</meta:user-defined>
    <meta:user-defined meta:name="OVERHEIDop.GmbID/DC.identifier">gmb-2024-463292</meta:user-defined>
    <meta:user-defined meta:name="OVERHEIDop.versieInformatie"/>
  </office:meta>
</office:document-meta>
</file>