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4.(Oosterwold), kavel 5H4-OW4892, Kavel 308B, Groene 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4.(Oosterwold), kavel 5H4-OW4892, Kavel 308B, Groene Eem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329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09</meta:user-defined>
    <meta:user-defined meta:name="DCTERMS.abstract">Gemeente Almere - aanvraag omgevingsvergunning - het bouwen van een woning - 5H4.(Oosterwold), kavel 5H4-OW4892, Kavel 308B, Groene Eem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4.(Oosterwold), kavel 5H4-OW4892, Kavel 308B, Groene E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91</meta:user-defined>
    <meta:user-defined meta:name="OVERHEIDop.GmbID/DC.identifier">gmb-2024-463291</meta:user-defined>
    <meta:user-defined meta:name="OVERHEIDop.versieInformatie"/>
  </office:meta>
</office:document-meta>
</file>