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van een autolaandkraan op 15 november 2024, ter hoogte van Singelbuurt 35, 1448LC Purmerend</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gemeente een melding ontvangen voor het plaatsen van een autolaadkraan op 15 november 2024, ter hoogte van de locatie Singelbuurt 35, 1448LC Purmerend. De melding is geregistreerd onder zaaknummer Z2024-00004432.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328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8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8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4432</meta:user-defined>
    <meta:user-defined meta:name="DCTERMS.abstract">Betreft: melding op locatie Singelbuurt thv nr 35, 1448LC Purmerend</meta:user-defined>
    <dc:language>nl</dc:language>
    <meta:user-defined meta:name="OVERHEIDop.locatietype/OVERHEIDop.gebiedsmarkering">Punt</meta:user-defined>
    <meta:user-defined meta:name="DC.title">Melding plaatsen van een autolaandkraan op 15 november 2024, ter hoogte van Singelbuurt 35, 1448LC Purmerend</meta:user-defined>
    <meta:user-defined meta:name="DCTERMS.W3CDTF/DCTERMS.available">2024-11-04</meta:user-defined>
    <meta:user-defined meta:name="DCTERMS.W3CDTF/OVERHEIDop.jaargang">2024</meta:user-defined>
    <meta:user-defined meta:name="OVERHEIDop.publicationIssue">463288</meta:user-defined>
    <meta:user-defined meta:name="OVERHEIDop.GmbID/DC.identifier">gmb-2024-463288</meta:user-defined>
    <meta:user-defined meta:name="OVERHEIDop.versieInformatie"/>
  </office:meta>
</office:document-meta>
</file>