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ideven 1 5666AD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ideven 1 5666AD Geldrop</text:p>
            <text:p text:style-name="common-al">Datum ontvangst: 31-10-2024</text:p>
            <text:p text:style-name="common-al">Omschrijving: verbouwing en uitbreiding woonhuis</text:p>
            <text:p text:style-name="common-al">Zaaknummer: 1771236403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6328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8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8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364032</meta:user-defined>
    <meta:user-defined meta:name="DCTERMS.abstract">Heideven 1 Geldrop - verbouwing en uitbreiding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eideven 1 5666AD Geldrop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3283</meta:user-defined>
    <meta:user-defined meta:name="OVERHEIDop.GmbID/DC.identifier">gmb-2024-463283</meta:user-defined>
    <meta:user-defined meta:name="OVERHEIDop.versieInformatie"/>
  </office:meta>
</office:document-meta>
</file>