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Brinkgreverweg 25 7413AA Deventer,  [DVT00B13434] Deventer B 134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Brinkgreverweg 25 7413AA Deventer, [DVT00B13434] Deventer B 13434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9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2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314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Brinkgreverweg 25 7413AA Deventer,  [DVT00B13434] Deventer B 1343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78</meta:user-defined>
    <meta:user-defined meta:name="OVERHEIDop.GmbID/DC.identifier">gmb-2024-463278</meta:user-defined>
    <meta:user-defined meta:name="OVERHEIDop.versieInformatie"/>
  </office:meta>
</office:document-meta>
</file>