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spokentocht” op 9 november 2024 van 17.00 uur tot 22.00 uur aan Bosserveldweg 5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Bosserveldweg 52, 6077 GB te Sint Odiliënberg / Roerdalen / verzonden 28 oktober 2024 / het organiseren en houden van het evenement “spokentocht” op 9 november 2024 van 17.00 uur tot 2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spokentocht” op 9 november 2024 van 17.00 uur tot 22.00 uur aan Bosserveldweg 52 te Sint Odilië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74</meta:user-defined>
    <meta:user-defined meta:name="OVERHEIDop.GmbID/DC.identifier">gmb-2024-463274</meta:user-defined>
    <meta:user-defined meta:name="OVERHEIDop.versieInformatie"/>
  </office:meta>
</office:document-meta>
</file>